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op grond van artikel 35 van de Alcoholwet voor de wijnproeverij van de personeelsvereniging van Gemeente Gooise Meren, op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voor bepaalde tijd verleend van artikel 35 van de Alcoholwet voor de wijnproeverij van de personeelsvereniging van Gemeente Gooise Meren, op Brinklaan 35 te Bussum. De ontheffing geldt op 30 mei 2024. </text:p>
            <text:p text:style-name="common-al">(verzonden 8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5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op grond van artikel 35 van de Alcoholwet voor de wijnproeverij van de personeelsvereniging van Gemeente Gooise Meren, op Brinklaan 35 te Bussum</meta:user-defined>
    <meta:user-defined meta:name="DCTERMS.W3CDTF/DCTERMS.available">2024-05-22</meta:user-defined>
    <meta:user-defined meta:name="DCTERMS.W3CDTF/OVERHEIDop.jaargang">2024</meta:user-defined>
    <meta:user-defined meta:name="OVERHEIDop.publicationIssue">220583</meta:user-defined>
    <meta:user-defined meta:name="OVERHEIDop.GmbID/DC.identifier">gmb-2024-220583</meta:user-defined>
    <meta:user-defined meta:name="OVERHEIDop.versieInformatie"/>
  </office:meta>
</office:document-meta>
</file>