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Hoofdstraat 41 7681 DJ Vroomshoop, uitvoeren van funderingsherstel, ontvangen 15-05-2024, zaaknummer TR-Z2024-00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oofdstraat 41 7681 DJ Vroomshoop</text:p>
            <text:p text:style-name="common-al">
            <text:span text:style-name="nadrukvet">Project:</text:span> uitvoeren van funderingsherstel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05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00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DC.title">Gemeente Twenterand - Aanvraag vergunning voor, Hoofdstraat 41 7681 DJ Vroomshoop, uitvoeren van funderingsherstel, ontvangen 15-05-2024, zaaknummer TR-Z2024-00090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0577</meta:user-defined>
    <meta:user-defined meta:name="OVERHEIDop.GmbID/DC.identifier">gmb-2024-220577</meta:user-defined>
    <meta:user-defined meta:name="OVERHEIDop.versieInformatie"/>
  </office:meta>
</office:document-meta>
</file>