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tingstraat 43, 2593 S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061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tingstraat 43, 2593 S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5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057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7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7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6177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Altingstraat 43, 2593 SP 's-Gravenhag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76</meta:user-defined>
    <meta:user-defined meta:name="OVERHEIDop.GmbID/DC.identifier">gmb-2024-220576</meta:user-defined>
    <meta:user-defined meta:name="OVERHEIDop.versieInformatie"/>
  </office:meta>
</office:document-meta>
</file>