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Generaal Coenderslaan / Generaal de Collaert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69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/ Generaal de Collaertpad ongenummerd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09-01-2024</text:p>
            <text:p text:style-name="common-al">De beslissing ligt vanaf 11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16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6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, Generaal Coenderslaan / Generaal de Collaertpad ongenumme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57</meta:user-defined>
    <meta:user-defined meta:name="OVERHEIDop.GmbID/DC.identifier">gmb-2024-22057</meta:user-defined>
    <meta:user-defined meta:name="OVERHEIDop.versieInformatie"/>
  </office:meta>
</office:document-meta>
</file>