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besluit genomen op de aanvraag omgevingsvergunning voor het aanpassen van de openbare ruimte voor de ontsluiting van 5 bouwkavels op de locatie Berktsedijk/Liesselseweg ongenummerd in Liessel (kadastraal bekend gemeente Deurne, sectie S,nr. 838). De zaak is geregistreerd onder nummer HZ-2023-1316. De vergunning is verleend. Het besluit gaat over de activiteit:</text:p>
            <text:p text:style-name="common-al">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05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3-1316</meta:user-defined>
    <meta:user-defined meta:name="DCTERMS.abstract">het aanpassen van de openbare ruimte voor de ontsluiting van 5 bouwkavels </meta:user-defined>
    <dc:language>nl</dc:language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4-07-02</meta:user-defined>
    <meta:user-defined meta:name="OVERHEIDop.terinzageleggingBG">https://mijnpublicaties.nl/Publicatie/50ab979f-44ad-491d-3c0d-08dc6f56453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66</meta:user-defined>
    <meta:user-defined meta:name="OVERHEIDop.GmbID/DC.identifier">gmb-2024-220566</meta:user-defined>
    <meta:user-defined meta:name="OVERHEIDop.versieInformatie"/>
  </office:meta>
</office:document-meta>
</file>