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Milieu melding locatie Spaklerweg 45  1114AE Amsterdam-Duivendrecht opslaan gevaarlijke stoffen in verpa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900</text:p>
            <text:p text:style-name="common-al">Soort aanvraag: Omgevingsvergunning</text:p>
            <text:p text:style-name="common-al">Ontvangstdatum: 16 mei 2024</text:p>
            <text:p text:style-name="common-al">Omschrijving: Milieu melding locatie Spaklerweg 45 1</text:p>
            <text:p text:style-name="common-al">Locatie: Spaklerweg 45, 1114AE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056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6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6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900</meta:user-defined>
    <meta:user-defined meta:name="DCTERMS.abstract">Ouder-Amstel aanvraag Z2024-00000900 Milieu melding locatie Spaklerweg 45 1</meta:user-defined>
    <dc:language>nl</dc:language>
    <meta:user-defined meta:name="OVERHEIDop.locatietype/OVERHEIDop.gebiedsmarkering">Vlak</meta:user-defined>
    <meta:user-defined meta:name="DC.title">Gemeente Ouder-Amstel: aanvraag Omgevingsvergunning voor Milieu melding locatie Spaklerweg 45  1114AE Amsterdam-Duivendrecht opslaan gevaarlijke stoffen in verpakking.</meta:user-defined>
    <meta:user-defined meta:name="DCTERMS.W3CDTF/DCTERMS.available">2024-05-22</meta:user-defined>
    <meta:user-defined meta:name="DCTERMS.W3CDTF/OVERHEIDop.jaargang">2024</meta:user-defined>
    <meta:user-defined meta:name="OVERHEIDop.publicationIssue">220560</meta:user-defined>
    <meta:user-defined meta:name="OVERHEIDop.GmbID/DC.identifier">gmb-2024-220560</meta:user-defined>
    <meta:user-defined meta:name="OVERHEIDop.versieInformatie"/>
  </office:meta>
</office:document-meta>
</file>