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2 bomen bij Nieuwe Berkendijk 22 8151P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Nieuwe Berkendijk 22, 8151PN Lemelerveld</text:p>
            <text:p text:style-name="common-al">
            <text:span text:style-name="nadrukvet">Zaakomschrijving:</text:span> Aanvraag bomen kappen</text:p>
            <text:p text:style-name="common-al">
            <text:span text:style-name="nadrukvet">Zaaknummer:</text:span> Z/24/71311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3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3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13110</meta:user-defined>
    <meta:user-defined meta:name="DCTERMS.abstract">Aanvraag bomen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2 bomen bij Nieuwe Berkendijk 22 8151PN Lemelerve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056</meta:user-defined>
    <meta:user-defined meta:name="OVERHEIDop.GmbID/DC.identifier">gmb-2024-22056</meta:user-defined>
    <meta:user-defined meta:name="OVERHEIDop.versieInformatie"/>
  </office:meta>
</office:document-meta>
</file>