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Bredeweg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mei 2024 een aanvraag ontvangen voor het aanleggen van grondkabels op de locatie nabij Bredeweg in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055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5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5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55</meta:user-defined>
    <meta:user-defined meta:name="DCTERMS.abstract">het aanleggen van grondkabels, nabij Bredeweg in Kantens (17 mei 2024)</meta:user-defined>
    <dc:language>nl</dc:language>
    <meta:user-defined meta:name="OVERHEIDop.locatietype/OVERHEIDop.gebiedsmarkering">Vlak</meta:user-defined>
    <meta:user-defined meta:name="DC.title">Ontvangst aanvraag omgevingsvergunning, nabij Bredeweg in Kantens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552</meta:user-defined>
    <meta:user-defined meta:name="OVERHEIDop.GmbID/DC.identifier">gmb-2024-220552</meta:user-defined>
    <meta:user-defined meta:name="OVERHEIDop.versieInformatie"/>
  </office:meta>
</office:document-meta>
</file>