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permanente vlaggenmast, Collegeplein 3, 6001H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permanente vlaggenmast op locatie Collegeplein 3, 6001HN Weert.</text:p>
            <text:p text:style-name="common-al">De omgevingsvergunning is geregistreerd onder zaaknummer Z2024-00001024. Het besluit is op 17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054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4</meta:user-defined>
    <meta:user-defined meta:name="DCTERMS.abstract">Betreft: Besluit op locatie Collegeplein 3, 6001HN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permanente vlaggenmast, Collegeplein 3, 6001HN Weer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49</meta:user-defined>
    <meta:user-defined meta:name="OVERHEIDop.GmbID/DC.identifier">gmb-2024-220549</meta:user-defined>
    <meta:user-defined meta:name="OVERHEIDop.versieInformatie"/>
  </office:meta>
</office:document-meta>
</file>