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eterdag en braderie op 2 juni 202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Evenementen KTSM voor het organiseren van het evenement Toeterdag en braderie op 2 juni 2024 van 11.00 uur tot 17.00 uur aan de Mr. Thorbeckestraat, Prinses Beatrixlaan, Veemarkt, Burgermeester Hasselmanplein en binnenstad Tiel (verzenddatum: 14 mei 2024).</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25-06-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1 me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054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4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4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Toeterdag en braderie op 2 juni 2024 Tiel verzenddatum 14-05-2024.</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Toeterdag en braderie op 2 juni 2024 Tiel</meta:user-defined>
    <meta:user-defined meta:name="DCTERMS.W3CDTF/DCTERMS.available">2024-05-22</meta:user-defined>
    <meta:user-defined meta:name="DCTERMS.W3CDTF/OVERHEIDop.jaargang">2024</meta:user-defined>
    <meta:user-defined meta:name="OVERHEIDop.publicationIssue">220548</meta:user-defined>
    <meta:user-defined meta:name="OVERHEIDop.GmbID/DC.identifier">gmb-2024-220548</meta:user-defined>
    <meta:user-defined meta:name="OVERHEIDop.versieInformatie"/>
  </office:meta>
</office:document-meta>
</file>