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realisatie van drinkwatertransportleiding en glasvezelverbinding waterbedrijf Groningen tussen pompstation Onnen en Westerbroek (er is sprake bomen effect analyse) aan Waterleidingweg 8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aterleidingweg 8 te Onnen</text:p>
                  </table:table-cell>
                  <table:table-cell table:style-name="entry" table:number-rows-spanned="1" table:number-columns-spanned="1">
                    <text:p text:style-name="table_al">9755 TN</text:p>
                  </table:table-cell>
                  <table:table-cell table:style-name="entry" table:number-rows-spanned="1" table:number-columns-spanned="1">
                    <text:p text:style-name="table_al">realisatie drinkwatertransportleiding en glasvezelverbinding waterbedrijf Groningen tussen pompstation Onnen en Westerbroek (er is sprake bomen effect analyse) (verzenddatum 13-05-2024, dossiernummer 2023785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54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27</meta:user-defined>
    <dc:language>nl</dc:language>
    <meta:user-defined meta:name="OVERHEIDop.locatietype/OVERHEIDop.gebiedsmarkering">Adres</meta:user-defined>
    <meta:user-defined meta:name="DC.title">Toestemming voor de realisatie van drinkwatertransportleiding en glasvezelverbinding waterbedrijf Groningen tussen pompstation Onnen en Westerbroek (er is sprake bomen effect analyse) aan Waterleidingweg 8 te Onn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47</meta:user-defined>
    <meta:user-defined meta:name="OVERHEIDop.GmbID/DC.identifier">gmb-2024-220547</meta:user-defined>
    <meta:user-defined meta:name="OVERHEIDop.versieInformatie"/>
  </office:meta>
</office:document-meta>
</file>