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oorhelmstraat Haarlem, 0392-2024-0054043, een filmopname voor Viking Film, op 20-05-2024 07:00 t/m 21-05-2024 20:00, verzonden 1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4043</meta:user-defined>
    <meta:user-defined meta:name="DCTERMS.abstract">een filmopname voor Viking Film</meta:user-defined>
    <dc:language>nl</dc:language>
    <meta:user-defined meta:name="OVERHEIDop.locatietype/OVERHEIDop.gebiedsmarkering">Punt</meta:user-defined>
    <meta:user-defined meta:name="DC.title">Gemeente Haarlem, ontheffing verleend, thv Voorhelmstraat Haarlem, 0392-2024-0054043, een filmopname voor Viking Film, op 20-05-2024 07:00 t/m 21-05-2024 20:00, verzonden 17-05-2024</meta:user-defined>
    <meta:user-defined meta:name="DCTERMS.W3CDTF/DCTERMS.available">2024-05-22</meta:user-defined>
    <meta:user-defined meta:name="DCTERMS.W3CDTF/OVERHEIDop.jaargang">2024</meta:user-defined>
    <meta:user-defined meta:name="OVERHEIDop.publicationIssue">220543</meta:user-defined>
    <meta:user-defined meta:name="OVERHEIDop.GmbID/DC.identifier">gmb-2024-220543</meta:user-defined>
    <meta:user-defined meta:name="OVERHEIDop.versieInformatie"/>
  </office:meta>
</office:document-meta>
</file>