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style:num-suffix=""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style:num-suffix=""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style:num-suffix="" text:bullet-char="​" text:level="1">
        <style:list-level-properties text:min-label-width="10mm"/>
      </text:list-level-style-bullet>
    </text:list-style>
    <text:list-style style:name="id1-3-2-2-3-7-2-2-2-3">
      <text:list-level-style-bullet text:bullet-char="•" text:level="1">
        <style:list-level-properties text:min-label-width="10mm"/>
      </text:list-level-style-bullet>
    </text:list-style>
    <text:list-style style:name="id1-3-2-2-3-7-2-2-2-3-1">
      <text:list-level-style-bullet text:bullet-char="•" text:level="1">
        <style:list-level-properties text:min-label-width="10mm"/>
      </text:list-level-style-bullet>
    </text:list-style>
    <text:list-style style:name="id1-3-2-2-3-7-2-2-2-3-2">
      <text:list-level-style-bullet text:bullet-char="•" text:level="1">
        <style:list-level-properties text:min-label-width="10mm"/>
      </text:list-level-style-bullet>
    </text:list-style>
    <text:list-style style:name="id1-3-2-2-3-7-2-2-2-3-3">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style:num-suffix="" text:bullet-char="​" text:level="1">
        <style:list-level-properties text:min-label-width="10mm"/>
      </text:list-level-style-bullet>
    </text:list-style>
    <text:list-style style:name="id1-3-2-2-3-7-2-2-5">
      <text:list-level-style-bullet style:num-suffix="" text:bullet-char="​" text:level="1">
        <style:list-level-properties text:min-label-width="10mm"/>
      </text:list-level-style-bullet>
    </text:list-style>
    <text:list-style style:name="id1-3-2-2-3-7-2-2-6">
      <text:list-level-style-bullet style:num-suffix="" text:bullet-char="​" text:level="1">
        <style:list-level-properties text:min-label-width="10mm"/>
      </text:list-level-style-bullet>
    </text:list-style>
    <text:list-style style:name="id1-3-2-2-3-7-2-2-7">
      <text:list-level-style-bullet style:num-suffix="" text:bullet-char="​" text:level="1">
        <style:list-level-properties text:min-label-width="10mm"/>
      </text:list-level-style-bullet>
    </text:list-style>
    <text:list-style style:name="id1-3-2-2-3-7-2-2-8">
      <text:list-level-style-bullet style:num-suffix="" text:bullet-char="​" text:level="1">
        <style:list-level-properties text:min-label-width="10mm"/>
      </text:list-level-style-bullet>
    </text:list-style>
    <text:list-style style:name="id1-3-2-2-3-7-2-2-9">
      <text:list-level-style-bullet style:num-suffix="" text:bullet-char="​" text:level="1">
        <style:list-level-properties text:min-label-width="10mm"/>
      </text:list-level-style-bullet>
    </text:list-style>
    <text:list-style style:name="id1-3-2-2-3-7-2-2-10">
      <text:list-level-style-bullet text:bullet-char="•" text:level="1">
        <style:list-level-properties text:min-label-width="10mm"/>
      </text:list-level-style-bullet>
    </text:list-style>
    <text:list-style style:name="id1-3-2-2-3-7-2-2-11">
      <text:list-level-style-bullet style:num-suffix=""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style:num-suffix="" text:bullet-char="​" text:level="1">
        <style:list-level-properties text:min-label-width="10mm"/>
      </text:list-level-style-bullet>
    </text:list-style>
    <text:list-style style:name="id1-3-2-2-3-7-2-2-13-3">
      <text:list-level-style-bullet text:bullet-char="•" text:level="1">
        <style:list-level-properties text:min-label-width="10mm"/>
      </text:list-level-style-bullet>
    </text:list-style>
    <text:list-style style:name="id1-3-2-2-3-7-2-2-13-3-1">
      <text:list-level-style-bullet text:bullet-char="•" text:level="1">
        <style:list-level-properties text:min-label-width="10mm"/>
      </text:list-level-style-bullet>
    </text:list-style>
    <text:list-style style:name="id1-3-2-2-3-7-2-2-13-3-2">
      <text:list-level-style-bullet text:bullet-char="•" text:level="1">
        <style:list-level-properties text:min-label-width="10mm"/>
      </text:list-level-style-bullet>
    </text:list-style>
    <text:list-style style:name="id1-3-2-2-3-7-2-2-13-3-3">
      <text:list-level-style-bullet text:bullet-char="•" text:level="1">
        <style:list-level-properties text:min-label-width="10mm"/>
      </text:list-level-style-bullet>
    </text:list-style>
    <text:list-style style:name="id1-3-2-2-3-7-2-2-13-3-4">
      <text:list-level-style-bullet text:bullet-char="•" text:level="1">
        <style:list-level-properties text:min-label-width="10mm"/>
      </text:list-level-style-bullet>
    </text:list-style>
    <text:list-style style:name="id1-3-2-2-3-7-2-2-13-3-5">
      <text:list-level-style-bullet text:bullet-char="•" text:level="1">
        <style:list-level-properties text:min-label-width="10mm"/>
      </text:list-level-style-bullet>
    </text:list-style>
    <text:list-style style:name="id1-3-2-2-3-7-2-2-13-3-6">
      <text:list-level-style-bullet text:bullet-char="•" text:level="1">
        <style:list-level-properties text:min-label-width="10mm"/>
      </text:list-level-style-bullet>
    </text:list-style>
    <text:list-style style:name="id1-3-2-2-3-7-2-2-14">
      <text:list-level-style-bullet style:num-suffix="" text:bullet-char="​" text:level="1">
        <style:list-level-properties text:min-label-width="10mm"/>
      </text:list-level-style-bullet>
    </text:list-style>
    <text:list-style style:name="id1-3-2-2-3-7-2-2-15">
      <text:list-level-style-bullet style:num-suffix=""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3">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style:num-suffix="" text:bullet-char="​" text:level="1">
        <style:list-level-properties text:min-label-width="10mm"/>
      </text:list-level-style-bullet>
    </text:list-style>
    <text:list-style style:name="id1-3-2-2-3-22-2-1-3">
      <text:list-level-style-bullet style:num-suffix="" text:bullet-char="​" text:level="1">
        <style:list-level-properties text:min-label-width="10mm"/>
      </text:list-level-style-bullet>
    </text:list-style>
    <text:list-style style:name="id1-3-2-2-3-22-2-1-3-3">
      <text:list-level-style-bullet text:bullet-char="•" text:level="1">
        <style:list-level-properties text:min-label-width="10mm"/>
      </text:list-level-style-bullet>
    </text:list-style>
    <text:list-style style:name="id1-3-2-2-3-22-2-1-3-3-1">
      <text:list-level-style-bullet text:bullet-char="•" text:level="1">
        <style:list-level-properties text:min-label-width="10mm"/>
      </text:list-level-style-bullet>
    </text:list-style>
    <text:list-style style:name="id1-3-2-2-3-22-2-1-3-3-2">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4-3">
      <text:list-level-style-bullet text:bullet-char="•" text:level="1">
        <style:list-level-properties text:min-label-width="10mm"/>
      </text:list-level-style-bullet>
    </text:list-style>
    <text:list-style style:name="id1-3-2-2-3-22-2-1-4-3-1">
      <text:list-level-style-bullet text:bullet-char="•" text:level="1">
        <style:list-level-properties text:min-label-width="10mm"/>
      </text:list-level-style-bullet>
    </text:list-style>
    <text:list-style style:name="id1-3-2-2-3-22-2-1-4-3-2">
      <text:list-level-style-bullet text:bullet-char="•" text:level="1">
        <style:list-level-properties text:min-label-width="10mm"/>
      </text:list-level-style-bullet>
    </text:list-style>
    <text:list-style style:name="id1-3-2-2-3-22-2-1-4-3-3">
      <text:list-level-style-bullet text:bullet-char="•" text:level="1">
        <style:list-level-properties text:min-label-width="10mm"/>
      </text:list-level-style-bullet>
    </text:list-style>
    <text:list-style style:name="id1-3-2-2-3-22-2-1-5">
      <text:list-level-style-bullet style:num-suffix="" text:bullet-char="​" text:level="1">
        <style:list-level-properties text:min-label-width="10mm"/>
      </text:list-level-style-bullet>
    </text:list-style>
    <text:list-style style:name="id1-3-2-2-3-22-2-1-6">
      <text:list-level-style-bullet style:num-suffix="" text:bullet-char="​" text:level="1">
        <style:list-level-properties text:min-label-width="10mm"/>
      </text:list-level-style-bullet>
    </text:list-style>
    <text:list-style style:name="id1-3-2-2-3-22-2-1-7">
      <text:list-level-style-bullet style:num-suffix=""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8-3">
      <text:list-level-style-bullet text:bullet-char="•" text:level="1">
        <style:list-level-properties text:min-label-width="10mm"/>
      </text:list-level-style-bullet>
    </text:list-style>
    <text:list-style style:name="id1-3-2-2-3-22-2-1-8-3-1">
      <text:list-level-style-bullet text:bullet-char="•" text:level="1">
        <style:list-level-properties text:min-label-width="10mm"/>
      </text:list-level-style-bullet>
    </text:list-style>
    <text:list-style style:name="id1-3-2-2-3-22-2-1-8-3-2">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2-4-2">
      <text:list-level-style-bullet text:bullet-char="•" text:level="1">
        <style:list-level-properties text:min-label-width="10mm"/>
      </text:list-level-style-bullet>
    </text:list-style>
    <text:list-style style:name="id1-3-2-2-3-23-2-4-3">
      <text:list-level-style-bullet text:bullet-char="•" text:level="1">
        <style:list-level-properties text:min-label-width="10mm"/>
      </text:list-level-style-bullet>
    </text:list-style>
    <text:list-style style:name="id1-3-2-2-3-23-2-4-4">
      <text:list-level-style-bullet text:bullet-char="•" text:level="1">
        <style:list-level-properties text:min-label-width="10mm"/>
      </text:list-level-style-bullet>
    </text:list-style>
    <text:list-style style:name="id1-3-2-2-3-23-2-4-5">
      <text:list-level-style-bullet text:bullet-char="•" text:level="1">
        <style:list-level-properties text:min-label-width="10mm"/>
      </text:list-level-style-bullet>
    </text:list-style>
    <text:list-style style:name="id1-3-2-2-3-23-2-6">
      <text:list-level-style-bullet text:bullet-char="•" text:level="1">
        <style:list-level-properties text:min-label-width="10mm"/>
      </text:list-level-style-bullet>
    </text:list-style>
    <text:list-style style:name="id1-3-2-2-3-23-2-6-1">
      <text:list-level-style-bullet text:bullet-char="•" text:level="1">
        <style:list-level-properties text:min-label-width="10mm"/>
      </text:list-level-style-bullet>
    </text:list-style>
    <text:list-style style:name="id1-3-2-2-3-23-2-6-2">
      <text:list-level-style-bullet text:bullet-char="•" text:level="1">
        <style:list-level-properties text:min-label-width="10mm"/>
      </text:list-level-style-bullet>
    </text:list-style>
    <text:list-style style:name="id1-3-2-2-3-23-2-6-3">
      <text:list-level-style-bullet text:bullet-char="•" text:level="1">
        <style:list-level-properties text:min-label-width="10mm"/>
      </text:list-level-style-bullet>
    </text:list-style>
    <text:list-style style:name="id1-3-2-2-3-23-2-6-4">
      <text:list-level-style-bullet text:bullet-char="•" text:level="1">
        <style:list-level-properties text:min-label-width="10mm"/>
      </text:list-level-style-bullet>
    </text:list-style>
    <text:list-style style:name="id1-3-2-2-3-23-2-6-5">
      <text:list-level-style-bullet text:bullet-char="•" text:level="1">
        <style:list-level-properties text:min-label-width="10mm"/>
      </text:list-level-style-bullet>
    </text:list-style>
    <text:list-style style:name="id1-3-2-2-3-23-2-6-6">
      <text:list-level-style-bullet text:bullet-char="•" text:level="1">
        <style:list-level-properties text:min-label-width="10mm"/>
      </text:list-level-style-bullet>
    </text:list-style>
    <text:list-style style:name="id1-3-2-2-3-23-2-8">
      <text:list-level-style-bullet text:bullet-char="•" text:level="1">
        <style:list-level-properties text:min-label-width="10mm"/>
      </text:list-level-style-bullet>
    </text:list-style>
    <text:list-style style:name="id1-3-2-2-3-23-2-8-1">
      <text:list-level-style-bullet text:bullet-char="•" text:level="1">
        <style:list-level-properties text:min-label-width="10mm"/>
      </text:list-level-style-bullet>
    </text:list-style>
    <text:list-style style:name="id1-3-2-2-3-23-2-8-2">
      <text:list-level-style-bullet text:bullet-char="•" text:level="1">
        <style:list-level-properties text:min-label-width="10mm"/>
      </text:list-level-style-bullet>
    </text:list-style>
    <text:list-style style:name="id1-3-2-2-3-23-2-8-3">
      <text:list-level-style-bullet text:bullet-char="•" text:level="1">
        <style:list-level-properties text:min-label-width="10mm"/>
      </text:list-level-style-bullet>
    </text:list-style>
    <text:list-style style:name="id1-3-2-2-3-23-2-8-4">
      <text:list-level-style-bullet text:bullet-char="•" text:level="1">
        <style:list-level-properties text:min-label-width="10mm"/>
      </text:list-level-style-bullet>
    </text:list-style>
    <text:list-style style:name="id1-3-2-2-3-23-2-8-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style:num-suffix=""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6">
      <text:list-level-style-bullet style:num-suffix="" text:bullet-char="​" text:level="1">
        <style:list-level-properties text:min-label-width="10mm"/>
      </text:list-level-style-bullet>
    </text:list-style>
    <text:list-style style:name="id1-3-2-2-4-4-2-1-7">
      <text:list-level-style-bullet style:num-suffix=""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9">
      <text:list-level-style-bullet style:num-suffix="" text:bullet-char="​" text:level="1">
        <style:list-level-properties text:min-label-width="10mm"/>
      </text:list-level-style-bullet>
    </text:list-style>
    <text:list-style style:name="id1-3-2-2-4-4-2-1-10">
      <text:list-level-style-bullet text:bullet-char="•" text:level="1">
        <style:list-level-properties text:min-label-width="10mm"/>
      </text:list-level-style-bullet>
    </text:list-style>
    <text:list-style style:name="id1-3-2-2-4-4-2-1-11">
      <text:list-level-style-bullet style:num-suffix=""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style:num-suffix="" text:bullet-char="​" text:level="1">
        <style:list-level-properties text:min-label-width="10mm"/>
      </text:list-level-style-bullet>
    </text:list-style>
    <text:list-style style:name="id1-3-2-2-4-4-2-1-13-3">
      <text:list-level-style-bullet text:bullet-char="•" text:level="1">
        <style:list-level-properties text:min-label-width="10mm"/>
      </text:list-level-style-bullet>
    </text:list-style>
    <text:list-style style:name="id1-3-2-2-4-4-2-1-13-3-1">
      <text:list-level-style-bullet text:bullet-char="•" text:level="1">
        <style:list-level-properties text:min-label-width="10mm"/>
      </text:list-level-style-bullet>
    </text:list-style>
    <text:list-style style:name="id1-3-2-2-4-4-2-1-13-3-2">
      <text:list-level-style-bullet text:bullet-char="•" text:level="1">
        <style:list-level-properties text:min-label-width="10mm"/>
      </text:list-level-style-bullet>
    </text:list-style>
  </office:automatic-styles>
  <office:body>
    <office:text>
      <text:p text:style-name="new_page_staatscourant"/>
      <text:p text:style-name="single-kop-titel">Beleidsregels Huishoudelijke ondersteuning gemeente Aalten 2024</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Wet maatschappelijke ondersteuning 2015;</text:p>
            <text:p text:style-name="al">Besluit:</text:p>
            <text:p text:style-name="al">vast te stellen de Beleidsregels Huishoudelijke ondersteuning gemeente Aalten 2024.</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Op basis van de Wet maatschappelijke ondersteuning (Wmo 2015) ondersteunt de gemeente Aalten de inwoners bij het zo lang mogelijke zelfstandig functioneren en participeren in de maatschappij. Een vorm van ondersteuning die hiervoor kan worden ingezet is de Huishoudelijke Ondersteuning (verder: HO). HO wordt ingezet als een inwoner niet meer in staat is met eigen mogelijkheden zijn woning schoon en leefbaar te houden. In dat geval worden de huishoudelijke taken overgenomen door een hulp. Het beoogde resultaat hiervan is een schoon en leefbaar huis als bedoeld in artikel 4.2.2 van de Verordening Sociaal Domein van de gemeente Aalten.</text:p>
              <text:p text:style-name="al">Staat vast dat de eigen mogelijkheden niet toereikend zijn dan moet de gemeente beoordelen welke inzet precies nodig is om een schoon en leefbaar huis te waarborgen.</text:p>
              <text:p text:style-name="al">De Centrale Raad van Beroep (verder: CRvB) heeft in 2016 uitgesproken dat het gemeentelijk Wmo-beleid op het gebied van HO moet berusten op objectief en onafhankelijk onderzoek naar de tijd die nodig is om een huis schoon en leefbaar te maken. De CRvB oordeelde bovendien dat de gemeente HO mag aanbieden in de vorm van een algemene voorziening mits aanvullend hierop een maatwerkvoorziening wordt geboden als dat nodig is voor de zelfredzaamheid.</text:p>
              <text:p text:style-name="al">Om in het licht van deze jurisprudentie Wmo-verzoeken voor HO adequaat te kunnen beoordelen maakt de gemeente Aalten gebruik van het “Normenkader Huishoudelijke Ondersteuning 2019” van bureau HHM (verder: het normenkader). Het normenkader komt voort uit het rapport “Normering van de basisvoorziening 'Schoon Huis'” van 12 augustus 2016 van KPMG Plexus en Bureau HHM (hierna: KPMG). De CRvB heeft geoordeeld dat het aan het normenkader ten grondslag liggende onderzoek kan worden aangemerkt als een onafhankelijk en deugdelijk onderzoek (ECLl:NL: CRVB: 2018:3835). In deze uitspraak van 10 december 2018 heeft de CRvB ook overwogen dat de uit het onderzoek door KPMG voortvloeiende basisnorm moet worden gezien als een norm die betrekking heeft op een standaardmodule. Deze standaardmodule moet worden aangemerkt als een maatwerkvoorziening in de zin van artikel 1.1.1 van de Wmo 2015. Omdat de maatwerkvoorziening moet zijn afgestemd op de behoeften, persoonskenmerken en mogelijkheden van de cliënt is echter steeds vereist dat de gemeente een onderzoek doet naar alle van belang zijnde individuele feiten en omstandigheden. Als dit onderzoek uitwijst dat toepassing van de basisnorm niet leidt tot een passende bijdrage in de zelfredzaamheid en participatie dan moet van die basisnorm worden afgeweken, aldus de CRvB.</text:p>
              <text:p text:style-name="al">Deze beleidsregels zijn opgesteld om de rechtszekerheid van de inwoner te vergroten en de dienstverlening te verbeteren. Het normenkader maakt onderdeel uit van de beleidsregels.</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
              <text:p text:style-name="al">
              <text:span text:style-name="nadrukvet">Gebruikelijke hulp</text:span>
            </text:p>
              <text:p text:style-name="al">De hulp die naar algemeen aanvaarde opvattingen in redelijkheid mag worden verwacht van echtgenoot, ouders, inwonende kinderen of andere huisgenoten (artikel 1.1.1 Wmo). Met andere woorden de normale, dagelijkse zorg. </text:p>
              <text:p text:style-name="al">
              <text:span text:style-name="nadrukvet">Huishoudelijke Ondersteuning (HO)</text:span>
            </text:p>
              <text:p text:style-name="al">Gemeenten zijn op grond van de Wmo 2015 verantwoordelijk voor de ondersteuning van mensen die 'niet in staat zijn zelfstandig een gestructureerd huishouden te voeren' (artikel 1.1.1 en 2.1.1 Wmo 2015). De Wmo 2015 geeft geen concrete definitie van een gestructureerd huishouden. In deze beleidsregels wordt onder een gestructureerd huishouden een schoon en leefbaar huis verstaan. </text:p>
              <text:p text:style-name="al">We maken een onderscheid tussen Huishoudelijke Ondersteuning 1 (HO1) en Huishoudelijke Ondersteuning 2 (HO2). HO 1 voorziet in huishoudelijke (schoonmaak-) werkzaamheden. Al dan niet in aanvulling op die uitvoerende werkzaamheden is er bij HO2 (mede) sprake van ondersteuning in de vorm van regievoering bij het huishouden. HO2 kan worden ingezet als iemand geen of onvoldoende regie heeft over het voeren van een eigen huishouden en er geen sociaal netwerk is dat op adequate wijze regie kan voeren.</text:p>
              <text:p text:style-name="al">
              <text:span text:style-name="nadrukvet">Huishouden</text:span>
            </text:p>
              <text:p text:style-name="al">Onder een huishouden wordt verstaan: ‘alle bewoners die een gemeenschappelijke woning bewonen met als doel een duurzaam huishouden te voeren.</text:p>
              <text:p text:style-name="al">Normenkader: het “Normenkader Huishoudelijke Ondersteuning 2019 met aanvullende instructie 2022” van bureau HHM. Dit is het normenkader dat de gemeente Aalten hanteert om de inzet van HO te bepalen. als bijlage 2 bij deze beleidsregels opgenomen. Het dient als referentiekader bij het toepassen van deze beleidsregels en is opgenomen in bijlage 2. </text:p>
              <text:p text:style-name="al">
              <text:span text:style-name="nadrukvet">Schoon en leefbaar huis </text:span>
            </text:p>
              <text:p text:style-name="al">Schoon staat voor: een basishygiëne borgen zodat vervuiling van de woning en gezondheidsrisico’s voor bewoners worden voorkomen. Als basisniveau voor een schone woning wordt gehanteerd dat bewoners gebruik moeten kunnen maken van een schone woonkamer, als slaapvertrek in gebruik zijnde ruimtes, de keuken, sanitaire ruimtes en de daartoe leidende gang/trap. Een aanvaardbaar basisniveau voor een schoon en leefbaar huis betekent dus niet dat alle woonruimten wekelijks schoongemaakt moeten worden. </text:p>
              <text:p text:style-name="al">Leefbaar staat voor: opgeruimd en functioneel zodat bijvoorbeeld vallen wordt voorkomen. </text:p>
              <text:p text:style-name="al">Voor overige begrippen, die wel in deze beleidsregels voorkomen maar niet in dit hoofdstuk of elders in deze beleidsregels worden omschreven, geldt de betekenis die daaraan in de Wet maatschappelijke ondersteuning 2015 en/of de Jeugdwet en/of de Verordening Sociaal Domein van de gemeente Aalten wordt gegeven.</text:p>
            </text:section>
            <text:p text:style-name="hoofdstuk_bottom"/>
          </text:section>
          <text:section text:name="hoofdstuk_id1-3-2-2-3" text:style-name="hoofdstuk">
            <text:p text:style-name="hoofdstuk_kop"><text:span text:style-name="label">HOOFDSTUK</text:span> <text:span text:style-name="nr">2</text:span> BELEIDSUITGANGSPUNTEN EN AFWEGINGSKADERS </text:p>
            <text:section text:name="artikel_id1-3-2-2-3-2" text:style-name="artikel">
              <text:p text:style-name="artikel_kop_titel"/>
              <text:p text:style-name="al">In dit hoofdstuk worden de beleidsuitgangspunten beschreven die gelden voor de HO en per beleidsuitgangspunt de daarvoor geldende randvoorwaarden waarmee rekening moet worden gehouden bij de afweging voorafgaande aan een beschikking over de inzet van HO. De afwegingkaders zijn gerangschikt onder en worden behandeld in de volgorde van de toepasselijke beleidsuitgangspunten.</text:p>
            </text:section>
            <text:section text:name="paragraaf_id1-3-2-2-3-3" text:style-name="paragraaf">
              <text:p text:style-name="paragraaf_kop"><text:span text:style-name="label">§</text:span> <text:span text:style-name="nr">2.1</text:span> Beleidsuitgangspunt: het resultaat van HO is een schoon en leefbaar huis</text:p>
              <text:section text:name="structuurtekst_id1-3-2-2-3-3-2" text:style-name="structuurtekst">
                <text:p text:style-name="al">Het resultaat van de inzet van HO is een “schoon en leefbaar huis”. 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om bijvoorbeeld vallen te voorkomen. </text:p>
              </text:section>
            </text:section>
            <text:section text:name="paragraaf_id1-3-2-2-3-4" text:style-name="paragraaf">
              <text:p text:style-name="paragraaf_kop"><text:span text:style-name="label">§</text:span> <text:span text:style-name="nr">2.1.1</text:span> Afwegingskader</text:p>
              <text:section text:name="structuurtekst_id1-3-2-2-3-4-2" text:style-name="structuurtekst">
                <text:p text:style-name="al">HO wordt alleen toegekend voor noodzakelijke activiteiten en er wordt niet meer hulp geïndiceerd dan nodig is.</text:p>
                <text:p text:style-name="al">Door toepassing van het Normenkader kan een verantwoord niveau van een schoon, opgeruimd en georganiseerd huishouden worden gerealiseerd. Persoonlijke opvattingen van cliënten of hulpen kunnen soms anders zijn dan waarop het Normenkader is gebaseerd. Dan is het Normenkader leidend, omdat deze op basis van onderzoek bij en met vele cliënten en in afstemming met diverse deskundigen tot stand is gekomen.</text:p>
                <text:p text:style-name="al">Is een huis extreem bewerkelijk ingericht (door buitensporig veel beeldjes, fotolijstjes, wanddecoratie en/of een groot aantal meubelstukken) dan is het mogelijk dat de normtijden niet volstaan om een schoon en leefbaar huis te realiseren. In dat geval mag de gemeente van de inwoner vragen zijn inrichting zodanig aan te passen dat met de normtijden het gewenste resultaat wel kan worden bereikt. De inrichting van de woning is immers een keuze waar de inwoner zelf invloed op heeft.</text:p>
                <text:p text:style-name="al">Alleen wanneer daar bijzondere redenen voor zijn kan een extreem bewerkelijke inrichting in het kader van maatwerk toch tot toekenning van extra ondersteuning leiden. Op de inwoner rust de plicht dit aannemelijk te maken.</text:p>
              </text:section>
            </text:section>
            <text:section text:name="paragraaf_id1-3-2-2-3-5" text:style-name="paragraaf">
              <text:p text:style-name="paragraaf_kop"><text:span text:style-name="label">§</text:span> <text:span text:style-name="nr">2.2</text:span> Beleidsuitgangspunt: De inwoner is primair zelf verantwoordelijk.</text:p>
              <text:section text:name="structuurtekst_id1-3-2-2-3-5-2" text:style-name="structuurtekst">
                <text:p text:style-name="al">De inwoner is primair zelf verantwoordelijk voor het eigen huishouden. HO wordt alleen ingezet als de eigen mogelijkheden tijdelijk of permanent niet toereikend zijn. Daarvan is pas sprake wanneer de inwoner tijdelijk of permanent niet meer in staat is op eigen kracht de woning schoon en leefbaar te houden en dat resultaat ook niet kan bereiken met gebruikelijke hulp, met mantelzorg, met behulp van het sociaal netwerk of door de inzet van technische hulpmiddelen of woonvoorzieningen.</text:p>
              </text:section>
            </text:section>
            <text:section text:name="paragraaf_id1-3-2-2-3-6" text:style-name="paragraaf">
              <text:p text:style-name="paragraaf_kop"><text:span text:style-name="label">§</text:span> <text:span text:style-name="nr">2.2.1</text:span> Afwegingkader “Eigen kracht”.</text:p>
              <text:section text:name="structuurtekst_id1-3-2-2-3-6-2" text:style-name="structuurtekst">
                <text:p text:style-name="al">Eerst en vooral verdient het de voorkeur dat de inwoner op eigen kracht, dus fysiek zelf, zijn huis schoon en leefbaar houdt. In hoeverre dat mogelijk is hangt af van het kunnen bewegen, lopen, bukken en omhoog reiken, het vol kunnen houden van activiteiten, het kunnen overzien wat moet gebeuren en daadwerkelijk tot actie kunnen komen. Als dit geheel of gedeeltelijk kan worden gerealiseerd door veranderingen waarop de inwoner zelf invloed heeft dan mag dat van de inwoner worden gevraagd tenzij zeer bijzondere omstandigheden daaraan in de weg staan. De cliënt is immers gehouden om niet meer ondersteuning te vragen of noodzakelijk te maken dan in redelijkheid nodig is. Hierbij kan onder meer worden gedacht aan:</text:p>
                <text:list text:style-name="id1-3-2-2-3-6-2-2">
                  <text:list-item text:style-override="id1-3-2-2-3-6-2-2-1">
                    <text:number>•</text:number>
                    <text:p text:style-name="al">Inrichting van het huis</text:p>
                  </text:list-item>
                  <text:list-item text:style-override="id1-3-2-2-3-6-2-2-2">
                    <text:number/>
                    <text:p text:style-name="al">Een zodanige inrichting van het huis dat het, uitgaande van het normenkader, ook schoon en leefbaar kan worden gehouden. Als versobering van de inrichting tot een gemiddeld niveau betekent dat de inwoner het huis weer zelf schoon en leefbaar kan houden of door een professionele hulp binnen de daarvoor geldende normtijd schoon en leefbaar kan worden gehouden dan mag dat van de inwoner worden gevraagd. Zie ook § 2.1.1.</text:p>
                  </text:list-item>
                  <text:list-item text:style-override="id1-3-2-2-3-6-2-2-3">
                    <text:number>•</text:number>
                    <text:p text:style-name="al">Revalidatie </text:p>
                  </text:list-item>
                  <text:list-item text:style-override="id1-3-2-2-3-6-2-2-4">
                    <text:number/>
                    <text:p text:style-name="al">Wanneer er naar de mening van de arts nog behandelmogelijkheden zijn voor aandoeningen die de oorzaak vormen voor het niet zelf kunnen voeren van het huishouden, wordt in de regel geen HO toegekend. HO kan in een dergelijke situatie immers anti-revaliderend werken. Wel kan HO naast een te volgen behandeling of revalidatie worden toegekend. Hierover is (met toestemming van de inwoner) afstemming met de behandelaar nodig. Een dergelijk indicatie geldt dan in principe een beperkte periode die is afgestemd op de duur van het behandel- of revalidatietraject. Daarna wordt definitief bepaald of, en zo ja, welke HO noodzakelijk is. In dit verband wordt ook verwezen naar § 2.3.2. </text:p>
                  </text:list-item>
                </text:list>
              </text:section>
            </text:section>
            <text:section text:name="paragraaf_id1-3-2-2-3-7" text:style-name="paragraaf">
              <text:p text:style-name="paragraaf_kop"><text:span text:style-name="label">§</text:span> <text:span text:style-name="nr">2.2.2</text:span> Afwegingskader “Gebruikelijke hulp”.</text:p>
              <text:section text:name="structuurtekst_id1-3-2-2-3-7-2" text:style-name="structuurtekst">
                <text:p text:style-name="al">De Wmo 2015 verstaat onder “gebruikelijke hulp” de hulp die naar algemeen aanvaarde opvattingen in redelijkheid mag worden verwacht van de echtgenoot, ouders, inwonende kinderen of andere huisgenoten. Omdat ze als leefeenheid gemeenschappelijk een woning bewonen hebben zij een gezamenlijke verantwoordelijkheid voor het functioneren van het huishouden. Gebruikelijke hulp heeft een verplichtend karakter. Hierbij wordt geen onderscheid gemaakt op basis van bijvoorbeeld sekse, religie, cultuur, gezinssamenstelling en de wijze van inkomensverwerving.</text:p>
                <text:list text:style-name="id1-3-2-2-3-7-2-2">
                  <text:list-item text:style-override="id1-3-2-2-3-7-2-2-1">
                    <text:number>•</text:number>
                    <text:p text:style-name="al">Bijzondere typen leefsituaties:</text:p>
                  </text:list-item>
                  <text:list-item text:style-override="id1-3-2-2-3-7-2-2-2">
                    <text:number/>
                    <text:p text:style-name="al">Voor een aantal bijzondere typen van leefsituaties gelden afwijkende regels voor gebruikelijke hulp: </text:p>
                    <text:list text:style-name="id1-3-2-2-3-7-2-2-2-3">
                      <text:list-item text:style-override="id1-3-2-2-3-7-2-2-2-3-1">
                        <text:number>•</text:number>
                        <text:p text:style-name="al">Kamer huren bij een inwoner: de huurder wordt niet tot de leefeenheid gerekend. De huurder houdt wel de gehuurde ruimte(n) schoon en levert een evenredige bijdrage aan gezamenlijke ruimten.</text:p>
                      </text:list-item>
                      <text:list-item text:style-override="id1-3-2-2-3-7-2-2-2-3-2">
                        <text:number>•</text:number>
                        <text:p text:style-name="al">Geclusterd wonen: er is hier geen sprake van een leefeenheid. De inwoner kan HO krijgen voor het schoonmaken van de eigen woonruimte(n) en slechts voor een evenredig deel van de gemeenschappelijke ruimten.</text:p>
                      </text:list-item>
                      <text:list-item text:style-override="id1-3-2-2-3-7-2-2-2-3-3">
                        <text:number>•</text:number>
                        <text:p text:style-name="al">Leef- en woongemeenschappen: de cliënt kan HO krijgen voor het schoonmaken van de eigen kamer en voor een evenredig deel van de gemeenschappelijke ruimten die vallen binnen het niveau van de sociale woningbouw.</text:p>
                      </text:list-item>
                    </text:list>
                  </text:list-item>
                  <text:list-item text:style-override="id1-3-2-2-3-7-2-2-3">
                    <text:number>•</text:number>
                    <text:p text:style-name="al">Gezondheidsproblemen of (dreigende) overbelasting door gebruikelijke hulp.</text:p>
                  </text:list-item>
                  <text:list-item text:style-override="id1-3-2-2-3-7-2-2-4">
                    <text:number/>
                    <text:p text:style-name="al">De verplichting tot gebruikelijke hulp vervalt als de partner of andere huisgenoot, van wie in beginsel mag worden verwacht dat hij of zij huishoudelijke taken overneemt, zelf zodanige gezondheidsproblemen of beperkingen heeft, dat hij of zij evenmin de werkzaamheden kan uitvoeren. </text:p>
                  </text:list-item>
                  <text:list-item text:style-override="id1-3-2-2-3-7-2-2-5">
                    <text:number/>
                    <text:p text:style-name="al">Daarnaast onderzoekt het college altijd of de overige personen binnen een leefeenheid door de langdurige of permanente uitval van een gezinslid niet alsnog onevenredig belast worden en overbelasting dreigt door overname van de huishoudelijke taken. De huisgenoot dient, door medische gegevens over te leggen of anderszins, in principe zelf dat (dreigende) onvermogen te onderbouwen of aannemelijk te maken. Bij twijfel kan het college een onafhankelijk deskundigenadvies (SMO) inwinnen. Afhankelijk van de omstandigheden van het geval volstaat soms een advies van een ergotherapeut of een andere paramedicus, in andere gevallen is het advies van een medicus noodzakelijk.</text:p>
                  </text:list-item>
                  <text:list-item text:style-override="id1-3-2-2-3-7-2-2-6">
                    <text:number/>
                    <text:p text:style-name="al">Gaat het om een terminale situatie, dan is het belangrijk om te onderzoeken en in overleg met de huisgenoten te bepalen wat draagbaar is. In deze situaties wordt onderzocht in hoeverre ‘gebruikelijke hulp’ haalbaar is.</text:p>
                  </text:list-item>
                  <text:list-item text:style-override="id1-3-2-2-3-7-2-2-7">
                    <text:number/>
                    <text:p text:style-name="al">Is de huisgenoot tevens mantelzorger dan moet het risico van overbelasting zorgvuldig worden onderzocht. Het college weigert het verzoek om HO niet eerder dan nadat uit een deskundigenadvies, waarin alle relevante omstandigheden aan bod komen, ondubbelzinnig is gebleken dat naast de reeds verleende mantelzorg ook gebruikelijke zorg nog mogelijk is.</text:p>
                  </text:list-item>
                  <text:list-item text:style-override="id1-3-2-2-3-7-2-2-8">
                    <text:number/>
                    <text:p text:style-name="al">Wanneer de (dreigende) overbelasting wordt veroorzaakt door een combinatie van werk, gebruikelijke hulp en andere activiteiten dan werk en huishouden, gaan werk en gebruikelijke hulp voor. Het beoefenen van vrijetijdsbesteding doet niets af aan het verplichtende karakter van gebruikelijke hulp. </text:p>
                  </text:list-item>
                  <text:list-item text:style-override="id1-3-2-2-3-7-2-2-9">
                    <text:number/>
                    <text:p text:style-name="al">Voor de toepassing van gebruikelijke hulp geldt dat er altijd van afgeweken kan worden met het oog op het bieden van maatwerk.</text:p>
                  </text:list-item>
                  <text:list-item text:style-override="id1-3-2-2-3-7-2-2-10">
                    <text:number>•</text:number>
                    <text:p text:style-name="al">Fysieke afwezigheid van partner / huisgenoot</text:p>
                  </text:list-item>
                  <text:list-item text:style-override="id1-3-2-2-3-7-2-2-11">
                    <text:number/>
                    <text:p text:style-name="al">Er wordt geen rekening gehouden met drukke werkzaamheden, lange werkweken of veel reistijd. Als uitgangspunt geldt dat, als de huisgenoot van een zorgvrager vanwege werk fysiek niet aanwezig is, hiermee alleen rekening gehouden wordt wanneer het om aaneengesloten perioden van tenminste zeven etmalen gaat. De afwezigheid van de huisgenoot moet een verplichtend karakter hebben en inherent zijn aan diens werk, bijvoorbeeld offshore werk, internationaal vrachtverkeer en werk in het (verre) buitenland. Wanneer iemand aaneengesloten perioden van tenminste zeven etmalen van huis is, is er in die periode feitelijk sprake van een eenpersoonshuishouden en kan er geen gebruikelijke hulp worden geleverd. Echter, ook wanneer het om kortere periodes van structurele afwezigheid gaat blijft maatwerk geboden. Er kan een combinatie van andere redenen of omstandigheden zijn die een belemmering voor de huisgenoot vormen om huishoudelijke taken over te nemen.</text:p>
                  </text:list-item>
                  <text:list-item text:style-override="id1-3-2-2-3-7-2-2-12">
                    <text:number>•</text:number>
                    <text:p text:style-name="al">Compensatie door gebruikelijke hulp van inwonende kinderen </text:p>
                  </text:list-item>
                  <text:list-item text:style-override="id1-3-2-2-3-7-2-2-13">
                    <text:number/>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3-7-2-2-13-3">
                      <text:list-item text:style-override="id1-3-2-2-3-7-2-2-13-3-1">
                        <text:number>•</text:number>
                        <text:p text:style-name="al">Kinderen tot 5 jaar leveren geen bijdrage aan de huishouding.</text:p>
                      </text:list-item>
                      <text:list-item text:style-override="id1-3-2-2-3-7-2-2-13-3-2">
                        <text:number>•</text:number>
                        <text:p text:style-name="al">Kinderen van 5 tot en met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3-7-2-2-13-3-3">
                        <text:number>•</text:number>
                        <text:p text:style-name="al">Kinderen vanaf 13 jaar kunnen, naast bovengenoemde taken, hun eigen kamer op orde houden, d.w.z. rommel opruimen, stofzuigen, bed verschonen.</text:p>
                      </text:list-item>
                      <text:list-item text:style-override="id1-3-2-2-3-7-2-2-13-3-4">
                        <text:number>•</text:number>
                        <text:p text:style-name="al">Een gezonde 18- tot 23-jarige is in staat een eenpersoonshuishouden te voeren. Daarom wordt in het kader van gebruikelijke hulp van een inwonende zoon of dochter in de leeftijd van 18 tot 23 jaar verwacht dat hij of zij in ieder geval de sanitaire ruimte, de keuken en een kamer schoonhoudt, de was doet, boodschappen doet, maaltijden verzorgd, afwast en opruimt.</text:p>
                      </text:list-item>
                      <text:list-item text:style-override="id1-3-2-2-3-7-2-2-13-3-5">
                        <text:number>•</text:number>
                        <text:p text:style-name="al">Van een 18- tot 23-jarige inwonende gezonde zoon of dochter wordt verwacht dat hij of zij eventueel jongere gezinsleden opvangt, verzorgt en begeleidt.</text:p>
                      </text:list-item>
                      <text:list-item text:style-override="id1-3-2-2-3-7-2-2-13-3-6">
                        <text:number>•</text:number>
                        <text:p text:style-name="al">Gezonde inwonende kinderen vanaf 23 jaar worden verondersteld in het kader van gebruikelijke hulp volledig inzetbaar te zijn.</text:p>
                      </text:list-item>
                    </text:list>
                  </text:list-item>
                  <text:list-item text:style-override="id1-3-2-2-3-7-2-2-14">
                    <text:number/>
                    <text:p text:style-name="al">Wanneer, alle omstandigheden in aanmerking genomen, van inwonende kinderen een bepaalde bijdrage in het huishouden mag worden verwacht dan leidt dat tot een evenredige vermindering van HO of zelfs het geheel vervallen van het recht op HO.</text:p>
                  </text:list-item>
                  <text:list-item text:style-override="id1-3-2-2-3-7-2-2-15">
                    <text:number/>
                    <text:p text:style-name="al">Argumenten als 'niet gewend zijn om' of 'geen huishoudelijke werk willen en/of kunnen verrichten' leiden niet tot het toekennen van HO. Soms kan wel een tijdelijke indicatie worden afgegeven voor het aanleren van huishoudelijke vaardigheden. De taak wordt dan niet (permanent) overgenomen maar via instructies gestuurd. Het gaat dan om een kortdurende indicatie, waarin de noodzakelijke huishoudelijke vaardigheden worden aangeleerd. (HOII).</text:p>
                  </text:list-item>
                </text:list>
              </text:section>
            </text:section>
            <text:section text:name="paragraaf_id1-3-2-2-3-8" text:style-name="paragraaf">
              <text:p text:style-name="paragraaf_kop"><text:span text:style-name="label">§</text:span> <text:span text:style-name="nr">2.2.3</text:span> Afwegingskader “Mantelzorg en / of het sociaal netwerk”.</text:p>
              <text:section text:name="structuurtekst_id1-3-2-2-3-8-2" text:style-name="structuurtekst">
                <text:p text:style-name="al">Voordat over een hulpvraag HO kan worden besloten moet worden onderzocht of die hulpvraag geheel of gedeeltelijk kan worden weggenomen door mantelzorg of hulp van andere personen uit het sociaal netwerk. Denk bijvoorbeeld aan het samen boodschappen doen en het uitvoeren van de wasverzorging. Zijn er misschien vrijwilligers die een structurele bijdrage kunnen en willen leveren?</text:p>
                <text:p text:style-name="al">In geval de leden van een leefeenheid dreigen overbelast te raken door de combinatie van werk en (mantel-)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text:p>
              </text:section>
            </text:section>
            <text:section text:name="paragraaf_id1-3-2-2-3-9" text:style-name="paragraaf">
              <text:p text:style-name="paragraaf_kop"><text:span text:style-name="label">§</text:span> <text:span text:style-name="nr">2.2.4</text:span> Afwegingskader “Technische hulpmiddelen en / of woonvoorzieningen”.</text:p>
              <text:section text:name="structuurtekst_id1-3-2-2-3-9-2" text:style-name="structuurtekst">
                <text:p text:style-name="al">Er wordt geen HO toegekend als de beperkingen adequaat kunnen worden gecompenseerd door technische hulpmiddelen of woonvoorzieningen. Als algemeen gebruikelijke huishoudelijke apparatuur, zoals een wasmachine, droger of (robot)stofzuiger niet aanwezig zijn maar wel een goede oplossing bieden voor het probleem dan is aanschaf van deze hulpmiddelen door de inwoner voorliggend op het inzetten van HO.</text:p>
              </text:section>
            </text:section>
            <text:section text:name="paragraaf_id1-3-2-2-3-10" text:style-name="paragraaf">
              <text:p text:style-name="paragraaf_kop"><text:span text:style-name="label">§</text:span> <text:span text:style-name="nr">2.3</text:span> Beleidsuitgangspunt: Niet “zorgen voor…” maar “zorgen dat…”.</text:p>
              <text:section text:name="structuurtekst_id1-3-2-2-3-10-2" text:style-name="structuurtekst">
                <text:p text:style-name="al">Waar mogelijk stimuleren we inwoners om zelf huishoudelijke activiteiten (weer) op te gaan pakken en te blijven uitvoeren. HO vanuit de gemeente is immers nooit meer dan een aanvulling op de eigen mogelijkheden en wordt alleen toegekend voor noodzakelijke activiteiten. Een en ander is wel afhankelijk van de trainbaarheid en de leerbaarheid van de inwoner. Zie ook § 2.2.</text:p>
              </text:section>
            </text:section>
            <text:section text:name="paragraaf_id1-3-2-2-3-11" text:style-name="paragraaf">
              <text:p text:style-name="paragraaf_kop"><text:span text:style-name="label">§</text:span> <text:span text:style-name="nr">2.3.1</text:span> Afwegingkader: Onderscheid HO1 en HO2.</text:p>
              <text:section text:name="structuurtekst_id1-3-2-2-3-11-2" text:style-name="structuurtekst">
                <text:p text:style-name="al">Waar mogelijk stimuleren we dat de inwoner zelf huishoudelijke activiteiten (weer) oppakt en blijft uitvoeren. Daarom maken we een onderscheid tussen Huishoudelijke Ondersteuning 1 (HO1) en Huishoudelijke Ondersteuning 2 (HO2). HO 1 voorziet in de feitelijke huishoudelijke (schoonmaak)werkzaamheden. Al dan niet In aanvulling op die uitvoerende werkzaamheden is er bij HO2 (mede) sprake van ondersteuning in de vorm van regievoering bij het huishouden. HO2 kan worden ingezet als iemand geen of onvoldoende regie heeft over het voeren van een eigen huishouden en er geen sociaal netwerk is dat op adequate wijze regie kan voeren.</text:p>
              </text:section>
            </text:section>
            <text:section text:name="paragraaf_id1-3-2-2-3-12" text:style-name="paragraaf">
              <text:p text:style-name="paragraaf_kop"><text:span text:style-name="label">§</text:span> <text:span text:style-name="nr">2.3.2</text:span> Afwegingskader: HO2 / Herstelgericht werken</text:p>
              <text:section text:name="structuurtekst_id1-3-2-2-3-12-2" text:style-name="structuurtekst">
                <text:p text:style-name="al">Als de omstandigheden dit toelaten wordt geïndiceerd vanuit met het Deense concept van Reablement (herstelgericht werken), wat inhoudt dat de eerste weken de HO wordt verzorgd door een professionele hulp die er daarnaast goed in is de inwoner weer te motiveren, te trainen en te stimuleren om zelf te doen wat deze zelf kan, eventueel in combinatie met een ergotherapeut of een fysiotherapeut. Na een periode van 6 tot 12 weken wordt pas definitief bepaald wat de benodigde professionele inzet wordt. Een soort van verlengd keukentafelgesprek dus. Dit kan er op den duur voor zorgen dat meer inwoners zelfstandig worden en blijven.</text:p>
              </text:section>
            </text:section>
            <text:section text:name="paragraaf_id1-3-2-2-3-13" text:style-name="paragraaf">
              <text:p text:style-name="paragraaf_kop"><text:span text:style-name="label">§</text:span> <text:span text:style-name="nr">2.4</text:span> Beleidsuitgangspunt: Het voorliggend veld, de algemene voorziening en de algemeen gebruikelijke voorziening gaan voor.</text:p>
              <text:section text:name="structuurtekst_id1-3-2-2-3-13-2" text:style-name="structuurtekst">
                <text:p text:style-name="al">HO wordt pas ingezet als er geen andere mogelijkheden zijn om de beperking te compenseren.</text:p>
              </text:section>
            </text:section>
            <text:section text:name="paragraaf_id1-3-2-2-3-14" text:style-name="paragraaf">
              <text:p text:style-name="paragraaf_kop"><text:span text:style-name="label">§</text:span> <text:span text:style-name="nr">2.4.1</text:span> Afwegingskader: Voorliggend veld.</text:p>
              <text:section text:name="structuurtekst_id1-3-2-2-3-14-2" text:style-name="structuurtekst">
                <text:p text:style-name="al">Als noodzakelijke kosten of diensten al op een andere manier dan via de Wmo kunnen worden vergoed is er sprake van een voorliggende voorziening. Van een vergelijkbare voorziening in het voorliggend veld is sprake als dezelfde ondersteuning kan worden geleverd vanuit een andere wet, zoals Wet langdurige zorg (Wlz) of de Zorgverzekeringswet (Zvw). In dat geval kan er geen beroep op de Wmo worden gedaan. </text:p>
              </text:section>
            </text:section>
            <text:section text:name="paragraaf_id1-3-2-2-3-15" text:style-name="paragraaf">
              <text:p text:style-name="paragraaf_kop"><text:span text:style-name="label">§</text:span> <text:span text:style-name="nr">2.4.2</text:span> Afwegingskader: Algemene voorziening.</text:p>
              <text:section text:name="structuurtekst_id1-3-2-2-3-15-2" text:style-name="structuurtekst">
                <text:p text:style-name="al">Op grond van artikel 1.1.1 lid 1 van de Wmo moet onder een algemene voorziening worden verstaan het aanbod van diensten of activiteiten dat, zonder voorafgaand onderzoek naar de behoeften, persoonskenmerken en mogelijkheden van de gebruikers, toegankelijk is en dat gericht is op maatschappelijke ondersteuning. Hierbij kan onder meer worden gedacht aan een boodschappenservice, een maaltijdservice en een strijkservice. Kan de inwoner gebruik maken van zo’n algemene voorziening dan kan geen beroep worden gedaan op de Wmo.</text:p>
              </text:section>
            </text:section>
            <text:section text:name="paragraaf_id1-3-2-2-3-16" text:style-name="paragraaf">
              <text:p text:style-name="paragraaf_kop"><text:span text:style-name="label">§</text:span> <text:span text:style-name="nr">2.4.3</text:span> Afwegingskader: Algemene gebruikelijke voorziening.</text:p>
              <text:section text:name="structuurtekst_id1-3-2-2-3-16-2" text:style-name="structuurtekst">
                <text:p text:style-name="al">Er kan geen beroep op de Wmo worden gedaan als de inwoner gebruik kan maken van een algemeen gebruikelijke voorziening. In zijn uitspraak van 20 november 2019 (ECLI:NL: CRVB: 2019:3535) is door de CRvB uitgesproken dat een voorziening algemeen gebruikelijk is als deze:</text:p>
                <text:list text:style-name="id1-3-2-2-3-16-2-2">
                  <text:list-item text:style-override="id1-3-2-2-3-16-2-2-1">
                    <text:number>•</text:number>
                    <text:p text:style-name="al">niet specifiek bedoeld is voor personen met een beperking;</text:p>
                  </text:list-item>
                  <text:list-item text:style-override="id1-3-2-2-3-16-2-2-2">
                    <text:number>•</text:number>
                    <text:p text:style-name="al">daadwerkelijk beschikbaar is;</text:p>
                  </text:list-item>
                  <text:list-item text:style-override="id1-3-2-2-3-16-2-2-3">
                    <text:number>•</text:number>
                    <text:p text:style-name="al">een passende bijdrage levert aan het realiseren van zelfredzaamheid of participatie en;</text:p>
                  </text:list-item>
                  <text:list-item text:style-override="id1-3-2-2-3-16-2-2-4">
                    <text:number>•</text:number>
                    <text:p text:style-name="al">financieel kan worden gedragen met een inkomen op minimumniveau.</text:p>
                  </text:list-item>
                </text:list>
                <text:p text:style-name="al">Het laatste criterium betekent dat gemeenten moeten toetsen of de voorziening financieel gedragen kan worden door iemand met een minimuminkomen, ongeacht of de betreffende cliënt zelf een minimuminkomen heeft.</text:p>
                <text:p text:style-name="al">Voor een inwoner die een fysieke beperking ondervindt bij het afstoffen boven schouderhoogte kan bijvoorbeeld een keukentrapje een algemeen gebruikelijke voorziening zijn: het is niet specifiek bedoeld voor personen met een beperking, het is daadwerkelijk beschikbaar, het levert een passende bijdrage levert aan zelfredzaamheid of participatie en het is betaalbaar voor iedereen.</text:p>
              </text:section>
            </text:section>
            <text:section text:name="paragraaf_id1-3-2-2-3-17" text:style-name="paragraaf">
              <text:p text:style-name="paragraaf_kop"><text:span text:style-name="label">§</text:span> <text:span text:style-name="nr">2.5</text:span> Beleidsuitgangspunt: HO wordt niet voor alle ruimtes ingezet. </text:p>
              <text:section text:name="structuurtekst_id1-3-2-2-3-17-2" text:style-name="structuurtekst">
                <text:p text:style-name="al">Als aanvaardbaar basisniveau voor een schoon en leefbaar huis wordt gehanteerd dat iedereen gebruik moet kunnen maken van een schone woonkamer, keuken, sanitaire ruimtes, de gang/trap en slaapvertrekken.</text:p>
              </text:section>
            </text:section>
            <text:section text:name="paragraaf_id1-3-2-2-3-18" text:style-name="paragraaf">
              <text:p text:style-name="paragraaf_kop"><text:span text:style-name="label">§</text:span> <text:span text:style-name="nr">2.5.1</text:span> Afwegingskader: Alleen de noodzakelijke binnenruimtes.</text:p>
              <text:section text:name="structuurtekst_id1-3-2-2-3-18-2" text:style-name="structuurtekst">
                <text:p text:style-name="al">Binnen dient het huis zodanig schoon en leefbaar te zijn dat er geen vervuiling kan plaatsvinden en gezondheidsrisico’s worden voorkomen. Een aanvaardbaar basisniveau voor een schoon en leefbaar huis betekent dus niet dat alle vertrekken wekelijks schoongemaakt moeten worden. Dit geldt alleen voor de ruimtes die de bewoner dagelijks en intensief gebruikt. De inwoner moet gebruik kunnen maken van een schone woonkamer, slaapvertrek, keuken, sanitaire ruimtes en gang/trap die naar deze ruimtes toe leidt.</text:p>
                <text:p text:style-name="al">HO beperkt zich tot de binnenzijde van de wooneenheid. Het schoonmaken van de buitenruimte bij het huis (ramen buitenkant, tuin, balkon, etc.) maakt geen onderdeel uit van HO. Voor het aan de buitenkant wassen van de ramen is een adequaat alternatief beschikbaar in de vorm van een glazenwasser. De CRvB heeft uitgesproken dat, gezien de lage frequentie van het ramenwassen aan de buitenkant in combinatie met de beperkte kosten voor het inzetten van een glazenwasser, deze kosten ook door inwoners met een minimuminkomen gedragen kunnen worden (algemeen gebruikelijke voorziening).</text:p>
              </text:section>
            </text:section>
            <text:section text:name="paragraaf_id1-3-2-2-3-19" text:style-name="paragraaf">
              <text:p text:style-name="paragraaf_kop"><text:span text:style-name="label">§</text:span> <text:span text:style-name="nr">2.6</text:span> Beleidsuitgangspunt: Normering van de inzet volgens het HHM normenkader.</text:p>
              <text:section text:name="structuurtekst_id1-3-2-2-3-19-2" text:style-name="structuurtekst">
                <text:p text:style-name="al">Voor onderbouwing van de hoeveelheid tijd die de gemeente inzet voor HO ondersteuning wordt gebruik gemaakt van het normenkader HHM, dat in bijlage 1 in de vorm van een blokkenschema bij deze beleidsregels is gevoegd.</text:p>
              </text:section>
            </text:section>
            <text:section text:name="paragraaf_id1-3-2-2-3-20" text:style-name="paragraaf">
              <text:p text:style-name="paragraaf_kop"><text:span text:style-name="label">§</text:span> <text:span text:style-name="nr">2.6.1</text:span> Afwegingskader.</text:p>
              <text:section text:name="structuurtekst_id1-3-2-2-3-20-2" text:style-name="structuurtekst">
                <text:p text:style-name="al">De ondersteuning wordt aangegeven in minuten per week, waarbij de berekende tijd op 5 minuten naar boven wordt afgerond.</text:p>
                <text:p text:style-name="al">Uitgangspunt is Zorg In Natura (ZIN). De cliënt wordt echter wel uitdrukkelijk gewezen op de mogelijkheid van een Pgb (Persoonsgebonden budget). Voor regels over Pgb wordt verwezen naar de Beleidsregels persoonsgebonden budget gemeente Aalten.</text:p>
              </text:section>
            </text:section>
            <text:section text:name="paragraaf_id1-3-2-2-3-21" text:style-name="paragraaf">
              <text:p text:style-name="paragraaf_kop"><text:span text:style-name="label">§</text:span> <text:span text:style-name="nr">2.7</text:span> Beleidsuitgangspunt: Maatwerk.</text:p>
              <text:section text:name="structuurtekst_id1-3-2-2-3-21-2" text:style-name="structuurtekst">
                <text:p text:style-name="al">Het normenkader is een richtlijn die uitgaat van de basisvoorziening van een schoon en leefbaar huis in een gemiddelde cliëntsituatie. Door uit te gaan van een gemiddelde situatie krijgen de normtijden een algemeen karakter en wordt voorkomen dat op alle mogelijk denkbare uitzonderingen apart beleid moet worden ontwikkeld. Het normenkader voorziet echter ook in de inzet van meer hulp als dat nodig is of minder hulp als dat toereikend is om de basisvoorziening van een schoon en leefbaar huis te realiseren. In bijzondere situaties kan bovendien altijd van de (beleids-) regels worden afgeweken.</text:p>
              </text:section>
            </text:section>
            <text:section text:name="paragraaf_id1-3-2-2-3-22" text:style-name="paragraaf">
              <text:p text:style-name="paragraaf_kop"><text:span text:style-name="label">§</text:span> <text:span text:style-name="nr">2.7.1</text:span> Afwegingskader: Factoren die invloed hebben op de gemiddelde cliëntsituatie.</text:p>
              <text:section text:name="structuurtekst_id1-3-2-2-3-22-2" text:style-name="structuurtekst">
                <text:list text:style-name="id1-3-2-2-3-22-2-1">
                  <text:list-item text:style-override="id1-3-2-2-3-22-2-1-1">
                    <text:number>•</text:number>
                    <text:p text:style-name="al">Kenmerken van de cliënt.</text:p>
                  </text:list-item>
                  <text:list-item text:style-override="id1-3-2-2-3-22-2-1-2">
                    <text:number/>
                    <text:p text:style-name="al">Minder hulp is onder meer aan de orde wanneer de cliënt of zijn of haar huisgenoten tot meer eigen inzet in staat zijn als waar in de gemiddelde cliëntsituatie van wordt uitgegaan of wanneer door de inzet mantelzorgers, het sociaal netwerk of vrijwilligers minder professionele inzet vanuit de gemeente nodig is.</text:p>
                  </text:list-item>
                  <text:list-item text:style-override="id1-3-2-2-3-22-2-1-3">
                    <text:number/>
                    <text:p text:style-name="al">Beperkingen en belemmeringen van de cliënt kunnen leiden tot meer hulp dan het normenkader aangeef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2-3-22-2-1-3-3">
                      <text:list-item text:style-override="id1-3-2-2-3-22-2-1-3-3-1">
                        <text:number>•</text:number>
                        <text:p text:style-name="al">Het kan nodig zijn extra vaak schoon te maken of te wassen om een huis schoon en leefbaar te houden omdat meer er meer dan gemiddeld vervuiling optreedt. Bijvoorbeeld als gevolg van ernstige incontinentie, overmatig zweten, (ernstige) tremors, besmet wasgoed (bijvoorbeeld bij chemokuur of Norovirus).</text:p>
                      </text:list-item>
                      <text:list-item text:style-override="id1-3-2-2-3-22-2-1-3-3-2">
                        <text:number>•</text:number>
                        <text:p text:style-name="al">Ook wanneer cliënten onvoldoende geholpen zijn met een schoon en leefbaar huis in de zin van het normenkader is het altijd mogelijk daarvan af te wijken. Het kan bijvoorbeeld nodig zijn de woning extra goed schoon te maken om gezondheidsproblemen vanwege allergie, astma, longemfyseem of COPD bij de cliënt te voortkomen.</text:p>
                      </text:list-item>
                    </text:list>
                  </text:list-item>
                  <text:list-item text:style-override="id1-3-2-2-3-22-2-1-4">
                    <text:number>•</text:number>
                    <text:p text:style-name="al">Kenmerken van het huis.</text:p>
                    <text:list text:style-name="id1-3-2-2-3-22-2-1-4-3">
                      <text:list-item text:style-override="id1-3-2-2-3-22-2-1-4-3-1">
                        <text:number>•</text:number>
                        <text:p text:style-name="al">De inrichting van het huis: extra inzet nodig door bijvoorbeeld extra veel beeldjes of fotolijstjes in de woonkamer of een groot aantal meubelstukken in de ruimte. Het gaat in dit geval om de extreme situaties, waarin de inrichting een aanzienlijke extra ondersteuning vergt. Zie ook ad 1 en 2.</text:p>
                      </text:list-item>
                      <text:list-item text:style-override="id1-3-2-2-3-22-2-1-4-3-2">
                        <text:number>•</text:number>
                        <text:p text:style-name="al">Bewerkelijkheid van het huis: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3-22-2-1-4-3-3">
                        <text:number>•</text:number>
                        <text:p text:style-name="al">De grootte van het huis: 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Voor maximaal 4 extra (slaap-)kamers kan extra ondersteuningstijd worden ingezet.</text:p>
                      </text:list-item>
                    </text:list>
                  </text:list-item>
                  <text:list-item text:style-override="id1-3-2-2-3-22-2-1-5">
                    <text:number/>
                    <text:p text:style-name="al">Voor het schoonhouden van “extra” vertrekken/kamers die niet dagelijks in gebruik zijn (maar leeg zijn of fungeren als logeerkamer, strijkkamer, computerkamer enz.) wordt conform het normenkader minder tijd geïndiceerd als voor een dagelijks gebruikte slaapkamer. Ook aan het aantal kamers “niet in gebruik wordt een maximum gesteld: voor maximaal 4 van dergelijke vertrekken kan HO worden toegekend.</text:p>
                  </text:list-item>
                  <text:list-item text:style-override="id1-3-2-2-3-22-2-1-6">
                    <text:number/>
                    <text:p text:style-name="al">Voor het schoonhouden van de zolder wordt geen HO toegekend tenzij er een bijzondere reden is om dat wel te doen, bijvoorbeeld een zolderkamer is dagelijks in gebruik als slaapkamer.</text:p>
                  </text:list-item>
                  <text:list-item text:style-override="id1-3-2-2-3-22-2-1-7">
                    <text:number/>
                    <text:p text:style-name="al">Het normenkader bevat de mogelijkheid om 15 minuten extra in te zetten op basis van “Overige kenmerken”. Afhankelijk van de omstandigheden van het geval kan deze extra inzet worden toegekend vanwege omvang, bewerkelijkheid en/of inrichting van de woning.</text:p>
                  </text:list-item>
                  <text:list-item text:style-override="id1-3-2-2-3-22-2-1-8">
                    <text:number>•</text:number>
                    <text:p text:style-name="al">Kenmerken van het huishouden:</text:p>
                    <text:list text:style-name="id1-3-2-2-3-22-2-1-8-3">
                      <text:list-item text:style-override="id1-3-2-2-3-22-2-1-8-3-1">
                        <text:number>•</text:number>
                        <text:p text:style-name="al">Huisdieren: 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Daarbij geldt dat maximaal 2 honden of 2 katten (of 1 kat en 1 hond) in een woning nog als gebruikelijk wordt aangemerkt</text:p>
                      </text:list-item>
                      <text:list-item text:style-override="id1-3-2-2-3-22-2-1-8-3-2">
                        <text:number>•</text:number>
                        <text:p text:style-name="al">Samenstelling van het huishouden: Het aantal personen en de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
                  </text:list-item>
                </text:list>
              </text:section>
            </text:section>
            <text:section text:name="paragraaf_id1-3-2-2-3-23" text:style-name="paragraaf">
              <text:p text:style-name="paragraaf_kop"><text:span text:style-name="label">§</text:span> <text:span text:style-name="nr">2.7.2</text:span> Afwegingskader: Gebruikelijke zorg (“zorgplicht”) voor kinderen </text:p>
              <text:section text:name="structuurtekst_id1-3-2-2-3-23-2" text:style-name="structuurtekst">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 Als uitgangspunt geldt het volgende:</text:p>
                <text:p text:style-name="al">Kinderen van 0 tot en met 4 jaar:</text:p>
                <text:list text:style-name="id1-3-2-2-3-23-2-4">
                  <text:list-item text:style-override="id1-3-2-2-3-23-2-4-1">
                    <text:number>•</text:number>
                    <text:p text:style-name="al">kunnen niet zonder toezicht van volwassenen;</text:p>
                  </text:list-item>
                  <text:list-item text:style-override="id1-3-2-2-3-23-2-4-2">
                    <text:number>•</text:number>
                    <text:p text:style-name="al">moeten volledig verzorgd worden: aan- en uitkleden, eten en wassen;</text:p>
                  </text:list-item>
                  <text:list-item text:style-override="id1-3-2-2-3-23-2-4-3">
                    <text:number>•</text:number>
                    <text:p text:style-name="al">zijn tot 4 jaar niet zindelijk;</text:p>
                  </text:list-item>
                  <text:list-item text:style-override="id1-3-2-2-3-23-2-4-4">
                    <text:number>•</text:number>
                    <text:p text:style-name="al">hebben begeleiding nodig bij hun sport/spel- en vrijetijdsbesteding, hebben dit niet in verenigingsverband;</text:p>
                  </text:list-item>
                  <text:list-item text:style-override="id1-3-2-2-3-23-2-4-5">
                    <text:number>•</text:number>
                    <text:p text:style-name="al">zijn niet in staat zich zonder begeleiding in het verkeer te begeven.</text:p>
                  </text:list-item>
                </text:list>
                <text:p text:style-name="al">Kinderen van 5 tot en met 11 jaar:</text:p>
                <text:list text:style-name="id1-3-2-2-3-23-2-6">
                  <text:list-item text:style-override="id1-3-2-2-3-23-2-6-1">
                    <text:number>•</text:number>
                    <text:p text:style-name="al">kunnen niet zonder toezicht van volwassenen;</text:p>
                  </text:list-item>
                  <text:list-item text:style-override="id1-3-2-2-3-23-2-6-2">
                    <text:number>•</text:number>
                    <text:p text:style-name="al">hebben toezicht nodig en in de loop van de jaren steeds minder hulp bij hun persoonlijke verzorging;</text:p>
                  </text:list-item>
                  <text:list-item text:style-override="id1-3-2-2-3-23-2-6-3">
                    <text:number>•</text:number>
                    <text:p text:style-name="al">zijn overdag zindelijk en ‘s nachts merendeel ook;</text:p>
                  </text:list-item>
                  <text:list-item text:style-override="id1-3-2-2-3-23-2-6-4">
                    <text:number>•</text:number>
                    <text:p text:style-name="al">gaan naar sport- en hobbyactiviteiten in verenigingsverband, gemiddeld 2x per week;</text:p>
                  </text:list-item>
                  <text:list-item text:style-override="id1-3-2-2-3-23-2-6-5">
                    <text:number>•</text:number>
                    <text:p text:style-name="al">hebben bij hun vrijetijdsbesteding alleen begeleiding nodig in het verkeer wanneer zij van en naar activiteiten gaan; </text:p>
                  </text:list-item>
                  <text:list-item text:style-override="id1-3-2-2-3-23-2-6-6">
                    <text:number>•</text:number>
                    <text:p text:style-name="al">hebben vanaf 5 jaar een reguliere dagbesteding op school, oplopend van 22 tot 25 uur per week.</text:p>
                  </text:list-item>
                </text:list>
                <text:p text:style-name="al">Kinderen van 12 tot en met 17 jaar:</text:p>
                <text:list text:style-name="id1-3-2-2-3-23-2-8">
                  <text:list-item text:style-override="id1-3-2-2-3-23-2-8-1">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2-3-23-2-8-2">
                    <text:number>•</text:number>
                    <text:p text:style-name="al">hebben geen hulp (en maar weinig toezicht) nodig bij hun persoonlijke verzorging;</text:p>
                  </text:list-item>
                  <text:list-item text:style-override="id1-3-2-2-3-23-2-8-3">
                    <text:number>•</text:number>
                    <text:p text:style-name="al">gaan naar sport- en hobbyactiviteiten in verenigingsverband, onbekend aantal keer per week;</text:p>
                  </text:list-item>
                  <text:list-item text:style-override="id1-3-2-2-3-23-2-8-4">
                    <text:number>•</text:number>
                    <text:p text:style-name="al">hebben bij hun vrijetijdsbesteding geen begeleiding nodig in het verkeer;</text:p>
                  </text:list-item>
                  <text:list-item text:style-override="id1-3-2-2-3-23-2-8-5">
                    <text:number>•</text:number>
                    <text:p text:style-name="al">hebben tot 18 jaar een reguliere dagbesteding op school/opleiding.</text:p>
                  </text:list-item>
                </text:list>
                <text:p text:style-name="al">Bij uitval van één van de ouders dient de andere ouder de zorg voor de kinderen over te nemen. Deze zorgplicht vervalt niet bij echtscheiding of beëindigen van de relatie. Maar er dient wel rekening gehouden te worden met de eventueel door de rechtbank vastgelegde afspraken. Indien nodig wordt van de ouders daarnaast verwacht dat zij maximaal zoeken naar andere “eigen” oplossingen: zorgverlof, mantelzorg en andere voorliggende voorzieningen, bijvoorbeeld kinderopvang en het verwerven van een sociaal medische indicatie (SMI). Als de zorgplicht voor de kinderen zodanig uitzonderlijk en intensief is dat dat ten koste gaat van de huishoudelijke taken dan kan dat aanleiding zijn voor het inzetten van HO.</text:p>
              </text:section>
            </text:section>
            <text:p text:style-name="hoofdstuk_bottom"/>
          </text:section>
          <text:section text:name="hoofdstuk_id1-3-2-2-4" text:style-name="hoofdstuk">
            <text:p text:style-name="hoofdstuk_kop"><text:span text:style-name="label">HOOFDSTUK</text:span> <text:span text:style-name="nr">3</text:span> HOE WERKT HET NORMENKADER? </text:p>
            <text:section text:name="paragraaf_id1-3-2-2-4-2" text:style-name="paragraaf">
              <text:p text:style-name="paragraaf_kop"><text:span text:style-name="label">§</text:span> <text:span text:style-name="nr">3.1</text:span> Toelichting op het normenkader</text:p>
              <text:section text:name="structuurtekst_id1-3-2-2-4-2-2" text:style-name="structuurtekst">
                <text:p text:style-name="al">In Bijlage 1 (“Blokkenschema normenkader HO Aalten in minuten per week”) is het Normenkader inclusief de normtijden in een schema vervat.</text:p>
                <text:p text:style-name="al">De kern van het normenkader wordt gevormd door de benodigde ondersteuningstijd (normtijd) in de gemiddelde cliëntsituatie bij volledige professionele overname van het resultaatsgebied “Schoon en leefbaar huis”. Een afwijking van de gemiddelde cliëntsituatie kan tot meer of minder ondersteuningstijd / inzet leiden. </text:p>
                <text:p text:style-name="al">Indien noodzakelijk kan daarnaast geheel of gedeeltelijk overname plaatsvinden van de resultaatsgebieden “Was verzorging”, “ Boodschappen”, “Regie/organisatie/AIV”, “Maaltijden” en “ Kindzorg”.</text:p>
                <text:p text:style-name="al">De totale ondersteuningstijd wordt bepaald door de optelsom van de toegekende tijd per resultaatsgebied. De totale ondersteuningstijd wordt naar boven afgerond op een veelvoud van 5 minuten.</text:p>
                <text:p text:style-name="al">Bij de geïndiceerde tijd is de indirecte tijd inbegrepen. Dat is de tijd die de hulp per bezoek besteedt aan aankomst en vertrek, administratie bij de cliënt, sociale interactie met de cliënt en het pakken en opruimen van schoonmaakspullen. Deze tijd maakt dus standaard onderdeel uit van de integrale normtijd bij het onderdeel schoon en leefbaar houden van het huis. De reistijd naar of van de cliënt valt hier niet onder.</text:p>
                <text:p text:style-name="al">Hoewel het normenkader wat betreft frequentie uitgaat van wekelijkse overname kan in het kader van maatwerk voor de HO ook een andere frequentie worden aangehouden, bijvoorbeeld 2-wekelijks. In overleg met de cliënt verdeelt de professionele hulp de beschikbaar gestelde minuten HO in de tijd.</text:p>
              </text:section>
            </text:section>
            <text:section text:name="paragraaf_id1-3-2-2-4-3" text:style-name="paragraaf">
              <text:p text:style-name="paragraaf_kop"><text:span text:style-name="label">§</text:span> <text:span text:style-name="nr">3.2</text:span> Wat is de gemiddelde cliëntsituatie / het gemiddeld huishouden.</text:p>
              <text:section text:name="structuurtekst_id1-3-2-2-4-3-2" text:style-name="structuurtekst">
                <text:p text:style-name="al">Onder een gemiddeld huishouden wordt verstaan:</text:p>
                <text:list text:style-name="id1-3-2-2-4-3-2-2">
                  <text:list-item text:style-override="id1-3-2-2-4-3-2-2-1">
                    <text:number>•</text:number>
                    <text:p text:style-name="al">een huishouden met 1 of 2 volwassenen zonder thuiswonende kinderen;</text:p>
                  </text:list-item>
                  <text:list-item text:style-override="id1-3-2-2-4-3-2-2-2">
                    <text:number>•</text:number>
                    <text:p text:style-name="al">wonend in een zelfstandige huisvestingssituatie, gelijkvloers of met een trap;</text:p>
                  </text:list-item>
                  <text:list-item text:style-override="id1-3-2-2-4-3-2-2-3">
                    <text:number>•</text:number>
                    <text:p text:style-name="al">er zijn geen huisdieren aanwezig die extra inzet van ondersteuning vragen;</text:p>
                  </text:list-item>
                  <text:list-item text:style-override="id1-3-2-2-4-3-2-2-4">
                    <text:number>•</text:number>
                    <text:p text:style-name="al">de cliënt kan de woning dagelijks op orde houden (bijvoorbeeld aanrecht afnemen, algemeen opruimen) zodat deze gereed is voor de schoonmaak;</text:p>
                  </text:list-item>
                  <text:list-item text:style-override="id1-3-2-2-4-3-2-2-5">
                    <text:number>•</text:number>
                    <text:p text:style-name="al">de cliënt heeft geen mogelijkheden om zelf bij te dragen aan de activiteiten die moeten worden uitgevoerd;</text:p>
                  </text:list-item>
                  <text:list-item text:style-override="id1-3-2-2-4-3-2-2-6">
                    <text:number>•</text:number>
                    <text:p text:style-name="al">er is geen ondersteuning vanuit mantelzorgers, netwerk en vrijwilligers bij activiteiten die moeten worden uitgevoerd;</text:p>
                  </text:list-item>
                  <text:list-item text:style-override="id1-3-2-2-4-3-2-2-7">
                    <text:number>•</text:number>
                    <text:p text:style-name="al">er zijn geen beperkingen of belemmeringen aan de orde bij de cliënt die maken dat de woning extra vervuilt of dat de woning extra schoon moet zijn;</text:p>
                  </text:list-item>
                  <text:list-item text:style-override="id1-3-2-2-4-3-2-2-8">
                    <text:number>•</text:number>
                    <text:p text:style-name="al">de woning heeft geen uitzonderlijke inrichting en is niet extra bewerkelijk of extra omvangrijk.</text:p>
                  </text:list-item>
                </text:list>
                <text:p text:style-name="al">Afhankelijk van de omstandigheden moet de basisinzet (normtijd) per resultaatsgebied voor de cliënt verder op maat worden gemaakt door “meer inzet” bij te tellen en “minder inzet” af te trekken. Door invloedsfactoren is een cliëntsituatie niet langer gemiddeld zodat een andere inzet nodig is in de vorm van bijvoorbeeld andere activiteiten, een andere frequentie van activiteiten of een andere tijdbesteding.</text:p>
                <text:p text:style-name="al">Onder meer de volgende invloedsfactoren zijn van belang:</text:p>
                <text:list text:style-name="id1-3-2-2-4-3-2-5">
                  <text:list-item text:style-override="id1-3-2-2-4-3-2-5-1">
                    <text:number>•</text:number>
                    <text:p text:style-name="al">Kenmerken cliënt.</text:p>
                  </text:list-item>
                  <text:list-item text:style-override="id1-3-2-2-4-3-2-5-2">
                    <text:number>•</text:number>
                    <text:p text:style-name="al">Kenmerken huishouden</text:p>
                  </text:list-item>
                  <text:list-item text:style-override="id1-3-2-2-4-3-2-5-3">
                    <text:number>•</text:number>
                    <text:p text:style-name="al">Kenmerken woning</text:p>
                  </text:list-item>
                </text:list>
                <text:p text:style-name="al">Zie hiervoor § 2.8.1</text:p>
              </text:section>
            </text:section>
            <text:section text:name="paragraaf_id1-3-2-2-4-4" text:style-name="paragraaf">
              <text:p text:style-name="paragraaf_kop"><text:span text:style-name="label">§</text:span> <text:span text:style-name="nr">3.3</text:span> Toelichting op de resultaatsgebieden.</text:p>
              <text:section text:name="structuurtekst_id1-3-2-2-4-4-2" text:style-name="structuurtekst">
                <text:list text:style-name="id1-3-2-2-4-4-2-1">
                  <text:list-item text:style-override="id1-3-2-2-4-4-2-1-1">
                    <text:number>•</text:number>
                    <text:p text:style-name="al">Boodschappen</text:p>
                  </text:list-item>
                  <text:list-item text:style-override="id1-3-2-2-4-4-2-1-2">
                    <text:number/>
                    <text:p text:style-name="al">Dit heeft betrekking op boodschappen die nodig zijn voor de dagelijkse levensbehoeften. Hieronder vallen levensmiddelen, toiletartikelen en schoonmaakmiddelen. De boodschappendienst is een voorliggende voorziening.</text:p>
                  </text:list-item>
                  <text:list-item text:style-override="id1-3-2-2-4-4-2-1-3">
                    <text:number>•</text:number>
                    <text:p text:style-name="al">Maaltijdverzorging</text:p>
                  </text:list-item>
                  <text:list-item text:style-override="id1-3-2-2-4-4-2-1-4">
                    <text:number/>
                    <text:p text:style-name="al">Het gaat om het klaarzetten van de broodmaaltijd(en) en het opwarmen van de warme maaltijd. Bij hoge uitzondering kan sprake zijn van het bereiden van de warme maaltijd. Het aansporen tot het nuttigen van een maaltijd valt niet onder de huishoudelijke ondersteuning maar onder persoonlijke verzorging of valt onder de Zorgverzekeringwet.</text:p>
                  </text:list-item>
                  <text:list-item text:style-override="id1-3-2-2-4-4-2-1-5">
                    <text:number>•</text:number>
                    <text:p text:style-name="al">Wasverzorging</text:p>
                  </text:list-item>
                  <text:list-item text:style-override="id1-3-2-2-4-4-2-1-6">
                    <text:number/>
                    <text:p text:style-name="al">Iedere inwoner dient te kunnen beschikken over schone, draagbare en doelmatige kleding evenals schoon en droog textiel (handdoeken en beddengoed). Ondersteuning bestaat in principe alleen uit wassen. Aftrek vanwege eigen inzet is bijvoorbeeld mogelijk als de cliënt kleine stukken (ondergoed, kleding) nog wel kan hanteren en HO alleen nodig is voor grote, zware stukken. </text:p>
                  </text:list-item>
                  <text:list-item text:style-override="id1-3-2-2-4-4-2-1-7">
                    <text:number/>
                    <text:p text:style-name="al">Voor het strijken van kleding zijn algemene voorzieningen beschikbaar in de vorm van strijkvrije kleding en strijkservice. Alleen wanneer daar bijzondere redenen voor zijn kan er ondersteuning voor het strijken worden toegekend, bijvoorbeeld wanneer een inwoner voor zijn of haar beroep is aangewezen op gestreken kleding. In dit opzicht is het enigszins misleidend dat in het Blokkenschema normenkader HO van bureau HHM (Bijlage 1) binnen “Resultaat: wasverzorging” het strijken is geplaatst onder “Overname”. Het had meer voor de hand gelegen binnen dit resultaat het strijken onder “Meer inzet” te plaatsen. In dit verband wordt ook verwezen naar hetgeen over strijken wordt gezegd in de aanvullende instructie 2022 van HHM (Bijlage 2).</text:p>
                  </text:list-item>
                  <text:list-item text:style-override="id1-3-2-2-4-4-2-1-8">
                    <text:number>•</text:number>
                    <text:p text:style-name="al">Kindzorg</text:p>
                  </text:list-item>
                  <text:list-item text:style-override="id1-3-2-2-4-4-2-1-9">
                    <text:number/>
                    <text:p text:style-name="al">Het gaat om verzorging van gezonde, minderjarig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ondersteuning van gezonde kinderen in geval van ontwrichting of calamiteiten. Het betreft activiteiten als wassen en aankleden, hulp bij eten en/of drinken, een maaltijd voorbereiden en toezicht houden. Zie ook § 2.8.2.</text:p>
                  </text:list-item>
                  <text:list-item text:style-override="id1-3-2-2-4-4-2-1-10">
                    <text:number>•</text:number>
                    <text:p text:style-name="al">Dagelijkse organisatie van het huishouden</text:p>
                  </text:list-item>
                  <text:list-item text:style-override="id1-3-2-2-4-4-2-1-11">
                    <text:number/>
                    <text:p text:style-name="al">He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planning van huishoudelijke activiteiten (wanneer moet wat gebeuren) en het plannen en beheren van middelen (zorgen dat schoonmaakmiddelen op voorraad zijn). Zie ook § 2.3.1 en § 2.3.2.</text:p>
                  </text:list-item>
                  <text:list-item text:style-override="id1-3-2-2-4-4-2-1-12">
                    <text:number>•</text:number>
                    <text:p text:style-name="al">Advies, instructie en voorlichting (AIV) gericht op het huishouden</text:p>
                  </text:list-item>
                  <text:list-item text:style-override="id1-3-2-2-4-4-2-1-13">
                    <text:number/>
                    <text:p text:style-name="al">Het gaat om het aanleren van activiteiten in relatie tot het huishouden. Er valt onderscheid te maken tussen tijdelijk aanleren en structureel adviseren:</text:p>
                    <text:list text:style-name="id1-3-2-2-4-4-2-1-13-3">
                      <text:list-item text:style-override="id1-3-2-2-4-4-2-1-13-3-1">
                        <text:number>•</text:number>
                        <text:p text:style-name="al">Tijdelijk aanleren van activiteiten. Dit betreft cliënten die leerbaar zijn, bijvoorbeeld mensen met een (recente) lichamelijke beperking of mensen die de activiteiten nooit hebben aangeleerd maar deze moeten gaan uitvoeren door het wegvallen van een partner of gezinslid.</text:p>
                      </text:list-item>
                      <text:list-item text:style-override="id1-3-2-2-4-4-2-1-13-3-2">
                        <text:number>•</text:number>
                        <text:p text:style-name="al">Structureel adviseren en instrueren. Dit betreft cliënten die beperkter leerbaar zijn, bijvoorbeeld vanwege psychiatrisch of cognitieve problemen als dementie, niet-aangeboren hersenletsel (NAH) of een licht verstandelijke beperking (LVB). Dit ligt op het snijvlak van HO en individuele begeleiding</text:p>
                      </text:list-item>
                    </text:list>
                  </text:list-item>
                </text:list>
              </text:section>
            </text:section>
            <text:section text:name="paragraaf_id1-3-2-2-4-5" text:style-name="paragraaf">
              <text:p text:style-name="paragraaf_kop"><text:span text:style-name="label">§</text:span> <text:span text:style-name="nr">3.4</text:span> Verdeling van de toegekende ondersteuningstijd.</text:p>
              <text:section text:name="structuurtekst_id1-3-2-2-4-5-2" text:style-name="structuurtekst">
                <text:p text:style-name="al">De professionele hulp verdeelt zelf de uit te voeren werkzaamheden en de beschikbaar gestelde minuten in de tijd, uiteraard in overleg met de cliënt. Zo worden uiteindelijk alle activiteiten uit het ondersteuningsplan met de overeengekomen frequentie uitgevoerd (dus ook de activiteiten die niet elke week hoeven worden uitgevoerd).</text:p>
                <text:p text:style-name="al">Het normenkader betreft de voor de hulp beschikbare totale tijd. Het is dus geen instructietijd voor het uitvoeren van bepaalde activiteiten. In ieder huishouden, in iedere situatie, is sprake van net weer wat andere verdelingen van activiteiten en van de tijd die dit kost.</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
              <text:p text:style-name="al">Het is onmogelijk beleidsregels op te stellen die in alle denkbare situaties en onder alle denkbare omstandigheden tot een adequate indicatie leiden. Maatwerk blijft leidend en als deze beleidsregels daar in een bepaald geval niet in voorzien mag er gemotiveerd van worden afgeweken.</text:p>
              <text:p text:style-name="al">Het kan niet worden uitgesloten dat zich in de praktijk ten aanzien van deze beleidsregels interpretatiekwesties voordoen. In dat geval geldt het “Normenkader Huishoudelijke Ondersteuning 2019 met aanvullende instructie 2022 als referentiekader. Zie bijlage 2.</text:p>
              <text:p text:style-name="al">Deze beleidsregels treden in werking op 1 januari 2024. Zij vervangen de door het college op 8 september 2020 vastgestelde Beleidsregels Huishoudelijke ondersteuning gemeente Aalten 2020, die worden ingetrokken zodra deze beleidsregels in werking treden.</text:p>
              <text:p text:style-name="al">Deze beleidsregels worden aangehaald als “Beleidsregels Huishoudelijke Ondersteuning gemeente Aalten 2024”.</text:p>
            </text:section>
            <text:p text:style-name="hoofdstuk_bottom"/>
          </text:section>
        </text:section>
        <text:section text:name="regeling-sluiting_id1-3-2-3" text:style-name="regeling-sluiting">
          <text:section text:name="ondertekening_id1-3-2-3-1">
            <text:p><text:span text:style-name="functie">Vastgesteld op 19 december 2023 in de vergadering van het College van Burgemeester en Wethouders van de gemeente Aalten,</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5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TERMS.alternative">eleidsregels Huishoudelijke Ondersteuning gemeente Aalten 2024</meta:user-defined>
    <dc:language>nl</dc:language>
    <meta:user-defined meta:name="OVERHEIDop.locatietype/OVERHEIDop.gebiedsmarkering">Gemeente</meta:user-defined>
    <meta:user-defined meta:name="DC.title">Beleidsregels Huishoudelijke ondersteuning gemeente Aalten 2024</meta:user-defined>
    <meta:user-defined meta:name="DCTERMS.W3CDTF/DCTERMS.available">2024-01-11</meta:user-defined>
    <meta:user-defined meta:name="DCTERMS.W3CDTF/OVERHEIDop.jaargang">2024</meta:user-defined>
    <meta:user-defined meta:name="OVERHEIDop.publicationIssue">22054</meta:user-defined>
    <meta:user-defined meta:name="OVERHEIDop.betreftRegeling">CVDR713674_1</meta:user-defined>
    <meta:user-defined meta:name="xs:date/OVERHEIDop.startdatum">2024-01-01</meta:user-defined>
    <meta:user-defined meta:name="OVERHEIDop.GmbID/DC.identifier">gmb-2024-22054</meta:user-defined>
    <meta:user-defined meta:name="OVERHEIDop.versieInformatie"/>
  </office:meta>
</office:document-meta>
</file>