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lcoholwetvergunning Stichting Zorginstellingen Pieter van Foreest locatie Veenhage te Nootdor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ijnacker-Nootdorp heeft een ontwerpbesluit genomen op de aanvraag van de paracommerciële rechtspersoon Stichting Zorginstellingen Pieter van Foreest voor een alcoholwetvergunning. De burgemeester is voornemens de gevraagde vergunning te verlenen.</text:p>
            <text:p text:style-name="common-al"/>
            <text:p text:style-name="common-al">
            <text:span text:style-name="nadrukvet">Gegevens</text:span>
          </text:p>
            <text:p text:style-name="common-al">Betreft: Stichting Zorginstellingen Pieter van Foreest</text:p>
            <text:p text:style-name="common-al">Locatie: Veenhage (Meidoornlaan 2, 2631 GC Nootdorp)</text:p>
            <text:p text:style-name="common-al">Zaaknummer: 1460601</text:p>
            <text:p text:style-name="common-al"/>
            <text:p text:style-name="common-al">
            <text:span text:style-name="nadrukvet">Ter</text:span>
            <text:span text:style-name="nadrukvet">inzage</text:span>
          </text:p>
            <text:p text:style-name="common-al">Het ontwerpbesluit met bijbehorende stukken liggen met ingang van vrijdag 12 januari 2024 zes weken ter inzage.</text:p>
            <text:p text:style-name="common-al"/>
            <text:p text:style-name="common-al">
            <text:span text:style-name="nadrukvet">Zienswijze</text:span>
          </text:p>
            <text:p text:style-name="common-al">Tegen het ontwerpbesluit kunnen belanghebbenden gedurende bovengenoemde termijn zowel schriftelijk als mondeling zienswijzen naar voren brengen. Schriftelijke zienswijzen kunt u richten aan de burgemeester van de gemeente Pijnacker-Nootdorp, Postbus 1, 2640 AA Pijnacker-Nootdorp.</text:p>
            <text:p text:style-name="common-al">Als u van de mogelijkheid gebruik wilt maken om een mondelinge zienswijze in te brengen, kunt u, na het maken van een afspraak daartoe, terecht bij team APV en Bijzondere wetten, via telefoonnummer 1401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05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ontwerpbesluit alcoholwetvergunning Stichting Zorginstellingen Pieter van Foreest locatie Veenhage te Nootdorp</meta:user-defined>
    <meta:user-defined meta:name="DCTERMS.W3CDTF/DCTERMS.available">2024-01-12</meta:user-defined>
    <meta:user-defined meta:name="DCTERMS.W3CDTF/OVERHEIDop.jaargang">2024</meta:user-defined>
    <meta:user-defined meta:name="OVERHEIDop.publicationIssue">22053</meta:user-defined>
    <meta:user-defined meta:name="OVERHEIDop.GmbID/DC.identifier">gmb-2024-22053</meta:user-defined>
    <meta:user-defined meta:name="OVERHEIDop.versieInformatie"/>
  </office:meta>
</office:document-meta>
</file>