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verwijderen van een binnenmuur aan Willebrordstraat 12 4847R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wijderen van een binnenmuur aan Willebrordstraat 12 4847RK Teter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5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56</meta:user-defined>
    <meta:user-defined meta:name="DCTERMS.abstract">het verwijderen van een binnen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verwijderen van een binnenmuur aan Willebrordstraat 12 4847RK Teteringen</meta:user-defined>
    <meta:user-defined meta:name="DCTERMS.W3CDTF/DCTERMS.available">2024-05-22</meta:user-defined>
    <meta:user-defined meta:name="DCTERMS.W3CDTF/OVERHEIDop.jaargang">2024</meta:user-defined>
    <meta:user-defined meta:name="OVERHEIDop.publicationIssue">220527</meta:user-defined>
    <meta:user-defined meta:name="OVERHEIDop.GmbID/DC.identifier">gmb-2024-220527</meta:user-defined>
    <meta:user-defined meta:name="OVERHEIDop.versieInformatie"/>
  </office:meta>
</office:document-meta>
</file>