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uitgebreide procedure ‘bouw van een woning aan de Binnendieken in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1.</text:number>
                <text:p text:style-name="al">Bouw van een woning aan de Binnendieken in Nes. De aanvraag omgevingsvergunning is binnengekomen op 21 december 2024 en betreft de activiteiten ‘Bouwen’ en ‘handelen in strijd met regels ruimtelijke ordening’.</text:p>
              </text:list-item>
            </text:list>
            <text:p text:style-name="common-al">
            <text:span text:style-name="nadrukcur">Indienen zienswijze</text:span> Tegen de ontwerp-omgevingsvergunning (inclusief de bijbehorende stukken) en/of de ontwerpverklaring van geen bedenkingen welke de raad op 22 april 2024 heeft afgegeven kunt u schriftelijke of mondelinge zienswijzen indienen. De ontwerpvergunning en de door de raad afgegeven verklaring van geen bedenkingen staan afzonderlijk open voor het indienen van zienswijzen. De ontwerpbesluiten liggen samen met de bijbehorende stukken ter inzage vanaf donderdag 23 mei t/m woensdag 04 juli 2024. In die periode kunt u schriftelijke of mondelinge zienswijzen indienen. Wilt u daarbij duidelijk aangeven op welke onderdelen van het ontwerpbesluit uw zienswijze betrekking heeft? </text:p>
            <text:p text:style-name="common-al">U kunt de stukken inzien tijdens openingstijden in het gemeentehuis in Ballum. Voor meer informatie of het indienen van een mondelinge zienswijze kunt u contact opnemen met de medewerkers van het team Vergunningen via telefoonnummer (0519) 555 555.</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205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er inzagelegging ontwerp omgevingsvergunning ‘Bouw van een woning aan de Binnendieken in Nes’</meta:user-defined>
    <dc:language>nl</dc:language>
    <meta:user-defined meta:name="OVERHEIDop.locatietype/OVERHEIDop.gebiedsmarkering">Punt</meta:user-defined>
    <meta:user-defined meta:name="DC.title">Ontwerp-omgevingsvergunning uitgebreide procedure ‘bouw van een woning aan de Binnendieken in Nes’</meta:user-defined>
    <meta:user-defined meta:name="OVERHEIDop.datumEindeReactietermijn">2024-07-04</meta:user-defined>
    <meta:user-defined meta:name="OVERHEIDop.TilID/OVERHEIDop.terinzageleggingOP">til-2024-14784</meta:user-defined>
    <meta:user-defined meta:name="DCTERMS.W3CDTF/DCTERMS.available">2024-05-22</meta:user-defined>
    <meta:user-defined meta:name="DCTERMS.W3CDTF/OVERHEIDop.jaargang">2024</meta:user-defined>
    <meta:user-defined meta:name="OVERHEIDop.publicationIssue">220518</meta:user-defined>
    <meta:user-defined meta:name="OVERHEIDop.GmbID/DC.identifier">gmb-2024-220518</meta:user-defined>
    <meta:user-defined meta:name="OVERHEIDop.versieInformatie"/>
  </office:meta>
</office:document-meta>
</file>