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mgevingsvergunning milieubelastende activiteit, Constructieweg 25A, 3641S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n aanvraag omgevingsvergunning ontvangen voor het veranderen van een milieubelastende activiteit op het adres Constructieweg 25A t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opslaan van gevaarlijke stoffen in verpakkingen</text:p>
              </text:list-item>
              <text:list-item text:style-override="id1-3-2-1-1-2-2">
                <text:number>•</text:number>
                <text:p text:style-name="al">een verzoek om aanpassing van een vergunningvoorschrif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8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05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8071</meta:user-defined>
    <meta:user-defined meta:name="DCTERMS.abstract">Aanvraag veranderen activiteit</meta:user-defined>
    <dc:language>nl</dc:language>
    <meta:user-defined meta:name="OVERHEIDop.locatietype/OVERHEIDop.gebiedsmarkering">Punt</meta:user-defined>
    <meta:user-defined meta:name="DC.title">Aanvraag vergunning voor Aanvraag omgevingsvergunning milieubelastende activiteit, Constructieweg 25A, 3641SB Mijd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16</meta:user-defined>
    <meta:user-defined meta:name="OVERHEIDop.GmbID/DC.identifier">gmb-2024-220516</meta:user-defined>
    <meta:user-defined meta:name="OVERHEIDop.versieInformatie"/>
  </office:meta>
</office:document-meta>
</file>