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stelrodesedijk 7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mei 2024</text:p>
            <text:p text:style-name="common-al">het gebruik wijzigen van bedrijfswoning naar plattelands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51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1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1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08</meta:user-defined>
    <meta:user-defined meta:name="DCTERMS.abstract">Betreft: aanvraag op locatie Nistelrodesedijk 7, 5476VJ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Nistelrodesedijk 7, 5476VJ Vorstenbosch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13</meta:user-defined>
    <meta:user-defined meta:name="OVERHEIDop.GmbID/DC.identifier">gmb-2024-220513</meta:user-defined>
    <meta:user-defined meta:name="OVERHEIDop.versieInformatie"/>
  </office:meta>
</office:document-meta>
</file>