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Staman Trading, Ambachtsweg 18, 7442CS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Ambachtsweg 18, 7442CS Nijverdal een milieumelding afgehandeld. De melding is geregistreerd onder zaaknummer Z2023-00001278.</text:p>
            <text:p text:style-name="common-al">Deze melding gaat over het veranderen van het gebruik van een bedrijfshal voor de opslag van onderdel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050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278</meta:user-defined>
    <meta:user-defined meta:name="DCTERMS.abstract">Betreft: Melding op locatie Ambachtsweg 18, 7442CS Nijverdal</meta:user-defined>
    <dc:language>nl</dc:language>
    <meta:user-defined meta:name="OVERHEIDop.locatietype/OVERHEIDop.gebiedsmarkering">Punt</meta:user-defined>
    <meta:user-defined meta:name="DC.title">Kennisgeving afhandeling melding activiteitenbesluit Staman Trading, Ambachtsweg 18, 7442CS Nijverda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07</meta:user-defined>
    <meta:user-defined meta:name="OVERHEIDop.GmbID/DC.identifier">gmb-2024-220507</meta:user-defined>
    <meta:user-defined meta:name="OVERHEIDop.versieInformatie"/>
  </office:meta>
</office:document-meta>
</file>