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sloop en het verwijderen van asbest op het perceel Duinkersoord 87A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5 mei 2024 een melding geaccordeerd voor het onderdeel ‘Slopen en/of asbest verwijderen’ voor de sloop en het verwijderen van asbest op het perceel Duinkersoord 87A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205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sloop en het verwijderen van asbest op het perceel Duinkersoord 87A Vlieland</meta:user-defined>
    <dc:language>nl</dc:language>
    <meta:user-defined meta:name="OVERHEIDop.locatietype/OVERHEIDop.gebiedsmarkering">Adres</meta:user-defined>
    <meta:user-defined meta:name="DC.title">Geaccordeerde melding voor de sloop en het verwijderen van asbest op het perceel Duinkersoord 87A Vlieland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06</meta:user-defined>
    <meta:user-defined meta:name="OVERHEIDop.GmbID/DC.identifier">gmb-2024-220506</meta:user-defined>
    <meta:user-defined meta:name="OVERHEIDop.versieInformatie"/>
  </office:meta>
</office:document-meta>
</file>