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7-05-2024 tot 31-01-2025 op de locatie Latensteinweg Nijmegen zaaknummer AB24.0081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7-05-2024 tot 31-01-2025 op de locatie Latensteinweg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50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0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0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bouwobjecten van 27-05-2024 tot 31-01-2025 op de locatie Latensteinweg Nijmegen zaaknummer AB24.00816</meta:user-defined>
    <meta:user-defined meta:name="DCTERMS.W3CDTF/DCTERMS.available">2024-05-22</meta:user-defined>
    <meta:user-defined meta:name="DCTERMS.W3CDTF/OVERHEIDop.jaargang">2024</meta:user-defined>
    <meta:user-defined meta:name="OVERHEIDop.publicationIssue">220504</meta:user-defined>
    <meta:user-defined meta:name="OVERHEIDop.GmbID/DC.identifier">gmb-2024-220504</meta:user-defined>
    <meta:user-defined meta:name="OVERHEIDop.versieInformatie"/>
  </office:meta>
</office:document-meta>
</file>