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uidig terrasgedeelte naar lichte horeca op de locatie Leuvensbroek 1101A Nijmegen zaaknummer AB24.008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huidig terrasgedeelte naar lichte horeca op de locatie Leuvensbroek 1101A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5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huidig terrasgedeelte naar lichte horeca op de locatie Leuvensbroek 1101A Nijmegen zaaknummer AB24.00813</meta:user-defined>
    <meta:user-defined meta:name="DCTERMS.W3CDTF/DCTERMS.available">2024-05-22</meta:user-defined>
    <meta:user-defined meta:name="DCTERMS.W3CDTF/OVERHEIDop.jaargang">2024</meta:user-defined>
    <meta:user-defined meta:name="OVERHEIDop.publicationIssue">220502</meta:user-defined>
    <meta:user-defined meta:name="OVERHEIDop.GmbID/DC.identifier">gmb-2024-220502</meta:user-defined>
    <meta:user-defined meta:name="OVERHEIDop.versieInformatie"/>
  </office:meta>
</office:document-meta>
</file>