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zijkant van het huis op de locatie Ewartstraat 12 te Nijmegen zaaknummer AB24.008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aanbouw aan de zijkant van het huis op de locatie Ewartstraat 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50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0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0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anbouw aan de zijkant van het huis op de locatie Ewartstraat 12 te Nijmegen zaaknummer AB24.00812</meta:user-defined>
    <meta:user-defined meta:name="DCTERMS.W3CDTF/DCTERMS.available">2024-05-22</meta:user-defined>
    <meta:user-defined meta:name="DCTERMS.W3CDTF/OVERHEIDop.jaargang">2024</meta:user-defined>
    <meta:user-defined meta:name="OVERHEIDop.publicationIssue">220501</meta:user-defined>
    <meta:user-defined meta:name="OVERHEIDop.GmbID/DC.identifier">gmb-2024-220501</meta:user-defined>
    <meta:user-defined meta:name="OVERHEIDop.versieInformatie"/>
  </office:meta>
</office:document-meta>
</file>