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pui op de locatie Mgr Suyslaan 8 te Heilig Landstichting zaaknummer AB24.0081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wijzigen van de pui op de locatie Mgr Suyslaan 8 te Heilig Landstichtin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050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0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0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pui op de locatie Mgr Suyslaan 8 te Heilig Landstichting zaaknummer AB24.00811</meta:user-defined>
    <meta:user-defined meta:name="DCTERMS.W3CDTF/DCTERMS.available">2024-05-22</meta:user-defined>
    <meta:user-defined meta:name="DCTERMS.W3CDTF/OVERHEIDop.jaargang">2024</meta:user-defined>
    <meta:user-defined meta:name="OVERHEIDop.publicationIssue">220500</meta:user-defined>
    <meta:user-defined meta:name="OVERHEIDop.GmbID/DC.identifier">gmb-2024-220500</meta:user-defined>
    <meta:user-defined meta:name="OVERHEIDop.versieInformatie"/>
  </office:meta>
</office:document-meta>
</file>