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 de gelegenheid te bieden om mee te dingen naar deze onroerende zaak. </text:span>
          </text:p>
            <text:p text:style-name="common-al">
            <text:span text:style-name="nadrukvet">Verkoop c.q. uitgifte onroerende zaken </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 </text:p>
            <text:p text:style-name="common-al">
            <text:span text:style-name="nadrukvet">Bekendmakingen van (voorgenomen) verkopen onroerende zaken </text:span>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Uitvoering gevend aan het vorenstaande, maakt het college van burgemeester en wethouders hierbij bekend dat de gemeente Maassluis met betrekking tot de in onderstaande opgenomen onroerende zaak koopovereenkomsten is aangegaan of voornemens is deze aan te gaan. Voor nadere informatie kan contact worden opgenomen met het team projecten van cluster stad. </text:p>
            <text:p text:style-name="common-al">
            <text:span text:style-name="nadrukvet">Kort geding </text:span>
          </text:p>
            <text:p text:style-name="common-al">Bent u het niet eens met de deze (voorgenomen) verkoop c.q. uitgifte, dan dient u binnen 10 werkdagen na dagtekening van deze publicatie een kort geding aanhangig te maken bij de rechtbank Rotterdam, Wilhelminaplein 100-125 Rotterdam. </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Kadastrale aanduiding </text:span>
                    </text:p>
                  </table:table-cell>
                  <table:table-cell table:style-name="entry" table:number-rows-spanned="1" table:number-columns-spanned="1">
                    <text:p text:style-name="table_al">
                      <text:span text:style-name="nadrukvet">Motivatiecategorie </text:span>
                    </text:p>
                  </table:table-cell>
                </table:table-row>
                <table:table-row table:style-name="row">
                  <table:table-cell table:style-name="entry" table:number-rows-spanned="1" table:number-columns-spanned="1">
                    <text:p text:style-name="table_al">Maassluis </text:p>
                  </table:table-cell>
                  <table:table-cell table:style-name="entry" table:number-rows-spanned="1" table:number-columns-spanned="1">
                    <text:p text:style-name="table_al">MSS00 D 9821 – MSS00 D 9822 - MSS00 D 11830 - MSS00 D 11454 - MSS00 D 9825 - MSS00 D 9825 - MSS00 D 9823 - MSS00 D 9824 - MSS00 D 9826 - MSS00 D 11809</text:p>
                  </table:table-cell>
                  <table:table-cell table:style-name="entry" table:number-rows-spanned="1" table:number-columns-spanned="1">
                    <text:p text:style-name="table_al">3, 5</text:p>
                  </table:table-cell>
                </table:table-row>
              </table:table>
              <text:p text:style-name="table_bottom"/>
            </text:section>
            <text:p text:style-name="last-al">
            <text:span text:style-name="nadrukvet">Motivatiecategorieën </text:span>
          </text:p>
            <text:list text:style-name="id1-3-2-1-1-12">
              <text:list-item text:style-override="id1-3-2-1-1-12-1">
                <text:number>1.</text:number>
                <text:p text:style-name="al">De koopovereenkomst vloeit voort uit een bouwclaimovereenkomst </text:p>
              </text:list-item>
              <text:list-item text:style-override="id1-3-2-1-1-12-2">
                <text:number>2.</text:number>
                <text:p text:style-name="al">Er heeft een vorm van mededinging of marktconsultatie plaatsgevonden </text:p>
              </text:list-item>
              <text:list-item text:style-override="id1-3-2-1-1-12-3">
                <text:number>3.</text:number>
                <text:p text:style-name="al">Er is (deels) uitvoering gegeven aan de onderliggende overeenkomst </text:p>
              </text:list-item>
              <text:list-item text:style-override="id1-3-2-1-1-12-4">
                <text:number>4.</text:number>
                <text:p text:style-name="al">(Juridische) uitbreiding perceel of snippergroen </text:p>
              </text:list-item>
              <text:list-item text:style-override="id1-3-2-1-1-12-5">
                <text:number>5.</text:number>
                <text:p text:style-name="al">Verkoop op basis van beleidsmatige afweging van diverse aard welke een relatie hebben met ontwikkeling van andere locaties dan wel anderszins nopen tot (spoedige) afronding van de transactie </text:p>
              </text:list-item>
              <text:list-item text:style-override="id1-3-2-1-1-12-6">
                <text:number>6.</text:number>
                <text:p text:style-name="al">Met het oog op ingenomen grondposities, ligging van de onroerende zaak, aanspraken of historie is de koper de enige die redelijkerwijs in aanmerking komt </text:p>
              </text:list-item>
              <text:list-item text:style-override="id1-3-2-1-1-12-7">
                <text:number>7.</text:number>
                <text:p text:style-name="al">Voldoen aan wet- en regelgev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0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onroerende zaken</meta:user-defined>
    <meta:user-defined meta:name="DCTERMS.W3CDTF/DCTERMS.available">2024-01-11</meta:user-defined>
    <meta:user-defined meta:name="DCTERMS.W3CDTF/OVERHEIDop.jaargang">2024</meta:user-defined>
    <meta:user-defined meta:name="OVERHEIDop.publicationIssue">22050</meta:user-defined>
    <meta:user-defined meta:name="OVERHEIDop.GmbID/DC.identifier">gmb-2024-22050</meta:user-defined>
    <meta:user-defined meta:name="OVERHEIDop.versieInformatie"/>
  </office:meta>
</office:document-meta>
</file>