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inrichten van het speelplein op de locatie St. Stevenskerkhof 37-39 Nijmegen zaaknummer AB24.0080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herinrichten van het speelplein op de locatie St. Stevenskerkhof 37-39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49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9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9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erinrichten van het speelplein op de locatie St. Stevenskerkhof 37-39 Nijmegen zaaknummer AB24.00809</meta:user-defined>
    <meta:user-defined meta:name="DCTERMS.W3CDTF/DCTERMS.available">2024-05-22</meta:user-defined>
    <meta:user-defined meta:name="DCTERMS.W3CDTF/OVERHEIDop.jaargang">2024</meta:user-defined>
    <meta:user-defined meta:name="OVERHEIDop.publicationIssue">220496</meta:user-defined>
    <meta:user-defined meta:name="OVERHEIDop.GmbID/DC.identifier">gmb-2024-220496</meta:user-defined>
    <meta:user-defined meta:name="OVERHEIDop.versieInformatie"/>
  </office:meta>
</office:document-meta>
</file>