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het plaatsen van een informatiebord op het perceel Havenweg 60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3 mei 2024 een omgevingsvergunning verleend. De omgevingsvergunning betreft het onderdeel ‘Handelen in strijd met regels ruimtelijke ordening’ voor het plaatsen van een informatiebord op het perceel Havenweg 60 te Vlieland ter gelegenheid van het 200-jarig bestaan van de KNRM.</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2049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9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9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handelen in strijd met regels ruimtelijke ordening voor het plaatsen van een informatiebord op het perceel Havenweg 60 te Vlieland</meta:user-defined>
    <dc:language>nl</dc:language>
    <meta:user-defined meta:name="OVERHEIDop.locatietype/OVERHEIDop.gebiedsmarkering">Adres</meta:user-defined>
    <meta:user-defined meta:name="DC.title">Vergunning voor handelen in strijd met regels ruimtelijke ordening voor het plaatsen van een informatiebord op het perceel Havenweg 60 te Vlieland.</meta:user-defined>
    <meta:user-defined meta:name="DCTERMS.W3CDTF/DCTERMS.available">2024-05-22</meta:user-defined>
    <meta:user-defined meta:name="DCTERMS.W3CDTF/OVERHEIDop.jaargang">2024</meta:user-defined>
    <meta:user-defined meta:name="OVERHEIDop.publicationIssue">220491</meta:user-defined>
    <meta:user-defined meta:name="OVERHEIDop.GmbID/DC.identifier">gmb-2024-220491</meta:user-defined>
    <meta:user-defined meta:name="OVERHEIDop.versieInformatie"/>
  </office:meta>
</office:document-meta>
</file>