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het vervangen van gevel en dakbeplating van de schuur op de locatie Ewijkseweg 6 te Overasselt zaaknummer AB24.00806</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legaliseren van het vervangen van gevel en dakbeplating van de schuur op de locatie Ewijkseweg 6 te Overassel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049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9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9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het vervangen van gevel en dakbeplating van de schuur op de locatie Ewijkseweg 6 te Overasselt zaaknummer AB24.00806</meta:user-defined>
    <meta:user-defined meta:name="DCTERMS.W3CDTF/DCTERMS.available">2024-05-22</meta:user-defined>
    <meta:user-defined meta:name="DCTERMS.W3CDTF/OVERHEIDop.jaargang">2024</meta:user-defined>
    <meta:user-defined meta:name="OVERHEIDop.publicationIssue">220490</meta:user-defined>
    <meta:user-defined meta:name="OVERHEIDop.GmbID/DC.identifier">gmb-2024-220490</meta:user-defined>
    <meta:user-defined meta:name="OVERHEIDop.versieInformatie"/>
  </office:meta>
</office:document-meta>
</file>