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Harlingen 2023</text:p>
      <text:section text:name="regeling_id1-3-2" text:style-name="regeling">
        <text:section text:name="aanhef_id1-3-2-1" text:style-name="aanhef">
          <text:section text:name="preambule_id1-3-2-1-1" text:style-name="preambule">
            <text:p text:style-name="al">Het college van burgemeester en wethouders van de gemeente Harlingen </text:p>
            <text:p text:style-name="al"/>
            <text:p text:style-name="al">besluit: </text:p>
            <text:p text:style-name="al"/>
            <text:p text:style-name="al">gelet op het bepaalde in de Wet maatschappelijke ondersteuning 2015 en het bepaalde in de verordening maatschappelijke ondersteuning 2021, gemeente Harlingen </text:p>
            <text:p text:style-name="al"/>
            <text:p text:style-name="al">vast te stellen het: </text:p>
            <text:p text:style-name="al"/>
            <text:p text:style-name="al">
            <text:span text:style-name="nadrukvet">Financieel Besluit maatschappelijke ondersteuning gemeente Harlingen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 </text:p>
            <text:list text:style-name="id1-3-2-2-1-2">
              <text:list-item text:style-override="id1-3-2-2-1-2">
                <text:number>1.</text:number>
                <text:p text:style-name="al">Alle begrippen die in dit Financieel Besluit worden gebruikt en die niet nader worden omschreven, hebben dezelfde betekenis als in de Wet maatschappelijke ondersteuning 2015 en in de verordening maatschappelijke ondersteuning 2021, gemeente Harlingen. </text:p>
              </text:list-item>
              <text:list-item text:style-override="id1-3-2-2-1-3">
                <text:number>2.</text:number>
                <text:p text:style-name="al">In dit Financieel Besluit wordt verstaan onder: </text:p>
                <text:list text:style-name="id1-3-2-2-1-3-3">
                  <text:list-item text:style-override="id1-3-2-2-1-3-3-1">
                    <text:number>-</text:number>
                    <text:p text:style-name="al">Wmo-reiziger: inwoner van de gemeente die op grond van de Wmo 2015 recht heeft op gebruik van het collectief Wmo-vervoer.</text:p>
                  </text:list-item>
                  <text:list-item text:style-override="id1-3-2-2-1-3-3-2">
                    <text:number>-</text:number>
                    <text:p text:style-name="al">Medereiziger: persoon die in het collectief vervoer met de Wmo-reiziger mee mag reizen en dezelfde reis maakt als de Wmo-reiziger.</text:p>
                  </text:list-item>
                  <text:list-item text:style-override="id1-3-2-2-1-3-3-3">
                    <text:number>-</text:number>
                    <text:p text:style-name="al">Medisch begeleider: persoon die met de Wmo-reiziger mee moet reizen, omdat de Wmo-reiziger niet zelfstandig kan reizen en onderweg begeleiding nodig heeft. Deze persoon moet minimaal 12 jaar oud zijn en maakt dezelfde reis als de Wmo-reiziger.</text:p>
                  </text:list-item>
                </text:list>
              </text:list-item>
            </text:list>
          </text:section>
          <text:section text:name="artikel_id1-3-2-2-2" text:style-name="artikel">
            <text:p text:style-name="artikel_kop_titel"><text:span text:style-name="artikel_kop_label"/> <text:span text:style-name="artikel_kop_nr">2.</text:span> Collectief vervoer, reizigersbijdragen </text:p>
            <text:list text:style-name="id1-3-2-2-2-2">
              <text:list-item text:style-override="id1-3-2-2-2-2">
                <text:number>1.</text:number>
                <text:p text:style-name="al">De reizigersbijdrage voor personen van 12 jaar tot en met 64 jaar voor verplaatsingen met het collectief vervoer is vastgesteld op een bedrag van € 0,19 per kilometer. Daarbij geldt een opstaptarief van € 1,08 per enkele reis.</text:p>
              </text:list-item>
              <text:list-item text:style-override="id1-3-2-2-2-3">
                <text:number>2.</text:number>
                <text:p text:style-name="al">De gereduceerde reizigersbijdrage voor kinderen van 4 jaar tot en met 11 jaar en voor personen van 65 jaar en ouder jaar voor verplaatsingen met het collectief vervoer is vastgesteld op een bedrag van € 0,12 per kilometer. Daarbij geldt een opstaptarief van € 0,71 per enkele reis. </text:p>
              </text:list-item>
              <text:list-item text:style-override="id1-3-2-2-2-4">
                <text:number>3.</text:number>
                <text:p text:style-name="al">Kinderen van de Wmo-reiziger tot en met 3 jaar oud mogen gratis mee in het collectief vervoer.</text:p>
              </text:list-item>
              <text:list-item text:style-override="id1-3-2-2-2-5">
                <text:number>4.</text:number>
                <text:p text:style-name="al">Voor het meereizen van kinderen van de Wmo-reiziger van 4 tot en met 11 jaar oud is de reizigersbijdrage per persoon vastgesteld op € 0,12 per kilometer, daarbij geldt een opstaptarief van € 0,71 per enkele reis. </text:p>
              </text:list-item>
              <text:list-item text:style-override="id1-3-2-2-2-6">
                <text:number>5.</text:number>
                <text:p text:style-name="al">De Wmo-reiziger mag één medereiziger van 12 jaar en ouder meenemen in het collectief vervoer. De reizigersbijdrage voor deze medereiziger is vastgesteld op € 0,19 per kilometer, daarbij geldt een opstaptarief van € 1,08 per enkele reis.</text:p>
              </text:list-item>
              <text:list-item text:style-override="id1-3-2-2-2-7">
                <text:number>6.</text:number>
                <text:p text:style-name="al">Een medisch begeleider mag gratis meereizen met de Wmo-reiziger.</text:p>
              </text:list-item>
              <text:list-item text:style-override="id1-3-2-2-2-8">
                <text:number>7.</text:number>
                <text:p text:style-name="al">De vervoerder crediteert de reizigersbijdragen van de personen bedoeld in het eerste, tweede,vierde en vijfde lid aan de Dienst Sociale Zaken en Werkgelegenheid Noardwest Fryslân.</text:p>
              </text:list-item>
              <text:list-item text:style-override="id1-3-2-2-2-9">
                <text:number>8.</text:number>
                <text:p text:style-name="al">De reizigersbijdragen bedoeld in het eerste, tweede, vierde en vijfde lid worden jaarlijks op 1 januari geïndexeerd overeenkomstig de ontwikkelingen in de Landelijke Tarieven Index (LTI), welke wordt gebruikt in het stad- en streekvervoer</text:p>
              </text:list-item>
            </text:list>
          </text:section>
          <text:section text:name="artikel_id1-3-2-2-3" text:style-name="artikel">
            <text:p text:style-name="artikel_kop_titel"><text:span text:style-name="artikel_kop_label"/> <text:span text:style-name="artikel_kop_nr">3.</text:span> Financiële tegemoetkoming huurderving </text:p>
            <text:p text:style-name="al">Voor maximaal 6 maanden kan een financiële tegemoetkoming worden verstrekt voor huurderving van een woonruimte. De kosten daarvan worden bepaald door de werkelijke huur van die woonruimte (inclusief verbruik van gas, water en elektra). </text:p>
          </text:section>
          <text:section text:name="artikel_id1-3-2-2-4" text:style-name="artikel">
            <text:p text:style-name="artikel_kop_titel"><text:span text:style-name="artikel_kop_label"/> <text:span text:style-name="artikel_kop_nr">4.</text:span> Financiële tegemoetkoming verhuis- en herinrichtingskosten </text:p>
            <text:list text:style-name="id1-3-2-2-4-2">
              <text:list-item text:style-override="id1-3-2-2-4-2">
                <text:number>1.</text:number>
                <text:p text:style-name="al">De financiële tegemoetkoming voor verhuis- en (her)inrichtingskosten bedraagt € 2.955,74. </text:p>
              </text:list-item>
              <text:list-item text:style-override="id1-3-2-2-4-3">
                <text:number>2.</text:number>
                <text:p text:style-name="al">Dit bedrag kan indien de persoonlijke omstandigheden dit noodzakelijk maken gemotiveerd verhoogd of verlaagd worden. </text:p>
              </text:list-item>
            </text:list>
          </text:section>
          <text:section text:name="artikel_id1-3-2-2-5" text:style-name="artikel">
            <text:p text:style-name="artikel_kop_titel"><text:span text:style-name="artikel_kop_label"/> <text:span text:style-name="artikel_kop_nr">5.</text:span> Financiële tegemoetkoming vervoerskosten (rolstoel)taxi </text:p>
            <text:list text:style-name="id1-3-2-2-5-2">
              <text:list-item text:style-override="id1-3-2-2-5-2">
                <text:number>1.</text:number>
                <text:p text:style-name="al">De financiële tegemoetkoming voor de vervoerskosten voor het individueel gebruik van een taxi bedraagt € 1.136,86 per jaar. </text:p>
              </text:list-item>
              <text:list-item text:style-override="id1-3-2-2-5-3">
                <text:number>2.</text:number>
                <text:p text:style-name="al">De financiële tegemoetkoming voor de vervoerskosten voor het individueel gebruik van een rolstoeltaxi bedraagt € 1.707,84 per jaar. </text:p>
              </text:list-item>
              <text:list-item text:style-override="id1-3-2-2-5-4">
                <text:number>3.</text:number>
                <text:p text:style-name="al">De bedragen uit de leden 1 en 2 kunnen indien de persoonlijke omstandigheden dit noodzakelijk maken gemotiveerd verhoogd of verlaagd worden. </text:p>
              </text:list-item>
            </text:list>
          </text:section>
          <text:section text:name="artikel_id1-3-2-2-6" text:style-name="artikel">
            <text:p text:style-name="artikel_kop_titel"><text:span text:style-name="artikel_kop_label"/> <text:span text:style-name="artikel_kop_nr">6.</text:span> Hardheidsclausule </text:p>
            <text:p text:style-name="al">Het college van burgemeester en wethouders kan in bijzondere gevallen ten gunste van de aanvrager afwijken van bepalingen in dit Financieel Besluit , indien toepassing daarvan zou leiden tot onbillijkheden van overwegende aard. </text:p>
          </text:section>
          <text:section text:name="artikel_id1-3-2-2-7" text:style-name="artikel">
            <text:p text:style-name="artikel_kop_titel"><text:span text:style-name="artikel_kop_label"/> <text:span text:style-name="artikel_kop_nr">7.</text:span> Inwerkingtreding, geldigheidsduur en citeertitel </text:p>
            <text:list text:style-name="id1-3-2-2-7-2">
              <text:list-item text:style-override="id1-3-2-2-7-2">
                <text:number>1.</text:number>
                <text:p text:style-name="al">Dit financieel besluit treedt in werking op de dag na bekendmaking en werken terug tot en met 1 januari 2023. </text:p>
              </text:list-item>
              <text:list-item text:style-override="id1-3-2-2-7-3">
                <text:number>2.</text:number>
                <text:p text:style-name="al">Dit besluit wordt aangehaald als: Financieel Besluit maatschappelijke ondersteuning 2023 gemeente Harling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Harlingen, d.d. 19 december 2023.</text:span></text:p>
          </text:section>
          <text:section text:name="ondertekening_id1-3-2-3-2">
            <text:p><text:span text:style-name="functie"/></text:p>
          </text:section>
          <text:section text:name="ondertekening_id1-3-2-3-3">
            <text:p><text:span text:style-name="functie"/></text:p>
            <text:p><text:span text:style-name="functie">C.M. Sjerps</text:span></text:p>
            <text:p><text:span text:style-name="functie">Burgemeester</text:span></text:p>
          </text:section>
          <text:section text:name="ondertekening_id1-3-2-3-4">
            <text:p><text:span text:style-name="functie"/></text:p>
            <text:p><text:span text:style-name="functie">S.C. van Gen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04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Wet maatschappelijke ondersteuning 2015]|[1.0:c:BWBR0035362&amp;g=2024-01-01</meta:user-defined>
    <meta:user-defined meta:name="DC.source">Verordening maatschappelijke ondersteuning 2024 gemeente Harlingen]|[https://lokaleregelgeving.overheid.nl/CVDR708084/1</meta:user-defined>
    <meta:user-defined meta:name="DCTERMS.alternative">Financieel Besluit maatschappelijke ondersteuning 2023 gemeente Harlingen</meta:user-defined>
    <dc:language>nl</dc:language>
    <meta:user-defined meta:name="OVERHEIDop.locatietype/OVERHEIDop.gebiedsmarkering">Gemeente</meta:user-defined>
    <meta:user-defined meta:name="DC.title">Financieel Besluit maatschappelijke ondersteuning gemeente Harlingen 2023</meta:user-defined>
    <meta:user-defined meta:name="DCTERMS.W3CDTF/DCTERMS.available">2024-01-11</meta:user-defined>
    <meta:user-defined meta:name="DCTERMS.W3CDTF/OVERHEIDop.jaargang">2024</meta:user-defined>
    <meta:user-defined meta:name="OVERHEIDop.publicationIssue">22049</meta:user-defined>
    <meta:user-defined meta:name="OVERHEIDop.betreftRegeling">CVDR713673_1</meta:user-defined>
    <meta:user-defined meta:name="xs:date/OVERHEIDop.startdatum">2024-01-12</meta:user-defined>
    <meta:user-defined meta:name="xs:date/OVERHEIDop.einddatum">2024-01-13</meta:user-defined>
    <meta:user-defined meta:name="OVERHEIDop.GmbID/DC.identifier">gmb-2024-22049</meta:user-defined>
    <meta:user-defined meta:name="OVERHEIDop.versieInformatie"/>
  </office:meta>
</office:document-meta>
</file>