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bestaande dakkapel op de locatie Ewijkseweg 6 te Overasselt zaaknummer AB24.0080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legaliseren van de bestaande dakkapel op de locatie Ewijkseweg 6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04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bestaande dakkapel op de locatie Ewijkseweg 6 te Overasselt zaaknummer AB24.00805</meta:user-defined>
    <meta:user-defined meta:name="DCTERMS.W3CDTF/DCTERMS.available">2024-05-22</meta:user-defined>
    <meta:user-defined meta:name="DCTERMS.W3CDTF/OVERHEIDop.jaargang">2024</meta:user-defined>
    <meta:user-defined meta:name="OVERHEIDop.publicationIssue">220489</meta:user-defined>
    <meta:user-defined meta:name="OVERHEIDop.GmbID/DC.identifier">gmb-2024-220489</meta:user-defined>
    <meta:user-defined meta:name="OVERHEIDop.versieInformatie"/>
  </office:meta>
</office:document-meta>
</file>