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reclamezuil in een LED scherm op de locatie Wolfskuilseweg 279 te Nijmegen zaaknummer AB24.008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bestaande reclamezuil in een LED scherm op de locatie Wolfskuilseweg 27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4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aande reclamezuil in een LED scherm op de locatie Wolfskuilseweg 279 te Nijmegen zaaknummer AB24.00803</meta:user-defined>
    <meta:user-defined meta:name="DCTERMS.W3CDTF/DCTERMS.available">2024-05-22</meta:user-defined>
    <meta:user-defined meta:name="DCTERMS.W3CDTF/OVERHEIDop.jaargang">2024</meta:user-defined>
    <meta:user-defined meta:name="OVERHEIDop.publicationIssue">220487</meta:user-defined>
    <meta:user-defined meta:name="OVERHEIDop.GmbID/DC.identifier">gmb-2024-220487</meta:user-defined>
    <meta:user-defined meta:name="OVERHEIDop.versieInformatie"/>
  </office:meta>
</office:document-meta>
</file>