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in gebouw K Stikstofleiding (regulier) op de locatie Gerstweg 2 te Nijmegen zaaknummer MA24.01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in gebouw K Stikstofleiding (regulier) op de locatie Gerstweg 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48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8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8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in gebouw K Stikstofleiding (regulier) op de locatie Gerstweg 2 te Nijmegen zaaknummer MA24.01060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483</meta:user-defined>
    <meta:user-defined meta:name="OVERHEIDop.GmbID/DC.identifier">gmb-2024-220483</meta:user-defined>
    <meta:user-defined meta:name="OVERHEIDop.versieInformatie"/>
  </office:meta>
</office:document-meta>
</file>