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Jan Libottéstraat 6 te Winssen zaaknummer MA24.01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verwijderen van asbest (regulier) op de locatie Jan Libottéstraat 6 te Winss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2048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48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48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Jan Libottéstraat 6 te Winssen zaaknummer MA24.01045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482</meta:user-defined>
    <meta:user-defined meta:name="OVERHEIDop.GmbID/DC.identifier">gmb-2024-220482</meta:user-defined>
    <meta:user-defined meta:name="OVERHEIDop.versieInformatie"/>
  </office:meta>
</office:document-meta>
</file>