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tenvolleybal Westenholte, Meester Koolenweg 10, (zaaknummer 10149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ratenvolleybal Westenholte op <text:span text:style-name="nadrukvet">29 juni 2024</text:span>, locatie <text:span text:style-name="nadrukvet">Meester Koolenweg 10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47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7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7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ratenvolleybal Westenholte, Meester Koolenweg 10, (zaaknummer 101495-2024)</meta:user-defined>
    <meta:user-defined meta:name="DCTERMS.W3CDTF/DCTERMS.available">2024-05-22</meta:user-defined>
    <meta:user-defined meta:name="DCTERMS.W3CDTF/OVERHEIDop.jaargang">2024</meta:user-defined>
    <meta:user-defined meta:name="OVERHEIDop.publicationIssue">220479</meta:user-defined>
    <meta:user-defined meta:name="OVERHEIDop.GmbID/DC.identifier">gmb-2024-220479</meta:user-defined>
    <meta:user-defined meta:name="OVERHEIDop.versieInformatie"/>
  </office:meta>
</office:document-meta>
</file>