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(regulier) op de locatie Malvert 6901 te Nijmegen zaaknummer MA24.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houdende materialen (regulier) op de locatie Malvert 690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7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7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houdende materialen (regulier) op de locatie Malvert 6901 te Nijmegen zaaknummer MA24.01017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78</meta:user-defined>
    <meta:user-defined meta:name="OVERHEIDop.GmbID/DC.identifier">gmb-2024-220478</meta:user-defined>
    <meta:user-defined meta:name="OVERHEIDop.versieInformatie"/>
  </office:meta>
</office:document-meta>
</file>