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de gedeeltelijke sloop van het pand Badweg 4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15 mei 2024 een melding geaccordeerd voor het onderdeel ‘Slopen en/of asbest verwijderen’ voor de gedeeltelijke sloop van het pand Badweg 4 te Vlieland.</text:p>
            <text:p text:style-name="common-al"/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common-al"/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-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2047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7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7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Geaccordeerde melding voor de gedeeltelijke sloop van het pand Badweg 4 Vlieland</meta:user-defined>
    <dc:language>nl</dc:language>
    <meta:user-defined meta:name="OVERHEIDop.locatietype/OVERHEIDop.gebiedsmarkering">Adres</meta:user-defined>
    <meta:user-defined meta:name="DC.title">Geaccordeerde melding voor de gedeeltelijke sloop van het pand Badweg 4 Vlieland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477</meta:user-defined>
    <meta:user-defined meta:name="OVERHEIDop.GmbID/DC.identifier">gmb-2024-220477</meta:user-defined>
    <meta:user-defined meta:name="OVERHEIDop.versieInformatie"/>
  </office:meta>
</office:document-meta>
</file>