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en 2 (regulier) op de locatie Oranjesingel 51 te Nijmegen zaaknummer MA24.0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en 2 (regulier) op de locatie Oranjesingel 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en 2 (regulier) op de locatie Oranjesingel 51 te Nijmegen zaaknummer MA24.0101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76</meta:user-defined>
    <meta:user-defined meta:name="OVERHEIDop.GmbID/DC.identifier">gmb-2024-220476</meta:user-defined>
    <meta:user-defined meta:name="OVERHEIDop.versieInformatie"/>
  </office:meta>
</office:document-meta>
</file>