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Wet algemene bepalingen omgevingsrecht aan de Koningsweg 1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end een omgevingsvergunning onder kenmerk 2023-FUMO-0077656</text:p>
            <text:p text:style-name="common-al">Verzonden aan: N. Dijkstra Vastgoed B.V.</text:p>
            <text:p text:style-name="common-al">Betreft: Het betreft een nieuwe, de gehele inrichting omvattende omgevingsvergunning (revisievergunning) voor N. Dijkstra Metaalbewerking B.V. aan de Koningsweg 1A te Harlingen.</text:p>
            <text:p text:style-name="common-al">Locatie: Koningsweg 1A te Harlingen, gemeente Harlingen.</text:p>
            <text:p text:style-name="common-al">De vergunning is ongewijzigd ten opzichte van de ontwerpbeschikking.</text:p>
            <text:p text:style-name="common-al">Tegen de beschikking kan binnen zes weken na de dag van deze publicatie beroep worden ingesteld bij de Rechtbank Noord-Nederland door:</text:p>
            <text:list text:style-name="id1-3-2-1-1-7">
              <text:list-item text:style-override="id1-3-2-1-1-7-1">
                <text:number>-</text:number>
                <text:p text:style-name="al"> belanghebbenden;</text:p>
              </text:list-item>
              <text:list-item text:style-override="id1-3-2-1-1-7-2">
                <text:number>-</text:number>
                <text:p text:style-name="al">niet belanghebbenden die een zienswijze tegen de ontwerpbeschikking hebben ingediend.</text:p>
              </text:list-item>
            </text:list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>De beschikking ligt ter inzage bij:</text:p>
            <text:list text:style-name="id1-3-2-1-1-10">
              <text:list-item text:style-override="id1-3-2-1-1-10-1">
                <text:number>-</text:number>
                <text:p text:style-name="al"> de FUMO, elke werkdag van 9.00 tot 16.00 uur (graag vooraf contact opnemen);</text:p>
              </text:list-item>
              <text:list-item text:style-override="id1-3-2-1-1-10-2">
                <text:number>-</text:number>
                <text:p text:style-name="al"> het gemeentehuis.</text:p>
              </text:list-item>
              <text:list-item text:style-override="id1-3-2-1-1-10-3">
                <text:number>-</text:number>
                <text:p text:style-name="al"> U kunt de vergunning en de bijbehorende stukken ook digitaal bekijken via het digitale publicatieblad op officielebekendmakingen.nl. De documenten hangen als ‘Bekijk documenten’ aan deze publicatie (zie linker kolom).”</text:p>
              </text:list-item>
            </text:list>
            <text:p text:style-name="common-al">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8700 AD Groningen.</text:p>
            <text:p text:style-name="last-al">Via <text:a xlink:href="http://loket.rechtspraak.nl/bestuursrecht" xlink:type="simple"><text:span text:style-name="nadrukondlijn">http://loket.rechtspraak.nl/bestuursrecht</text:span></text:a>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046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6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FUMO-0077656</meta:user-defined>
    <dc:language>nl</dc:language>
    <meta:user-defined meta:name="OVERHEIDop.locatietype/OVERHEIDop.gebiedsmarkering">Adres</meta:user-defined>
    <meta:user-defined meta:name="DC.title">Beschikking Wet algemene bepalingen omgevingsrecht aan de Koningsweg 1A te Harlingen</meta:user-defined>
    <meta:user-defined meta:name="OVERHEIDop.datumEindeReactietermijn">2024-07-04</meta:user-defined>
    <meta:user-defined meta:name="OVERHEIDop.TilID/OVERHEIDop.terinzageleggingOP">til-2024-14782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461</meta:user-defined>
    <meta:user-defined meta:name="OVERHEIDop.GmbID/DC.identifier">gmb-2024-220461</meta:user-defined>
    <meta:user-defined meta:name="OVERHEIDop.versieInformatie"/>
  </office:meta>
</office:document-meta>
</file>