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mei 2024 geweigerd Huibertplaat 3, 9931C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17 mei 2024</text:p>
            <text:p text:style-name="common-al">Omschrijving: het plaatsen van een container</text:p>
            <text:p text:style-name="common-al">Locatie: Huibertplaat 3, 9931CA Delfzijl</text:p>
            <text:p text:style-name="common-al">Zaaknummer: Z2024-0000216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46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6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6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6</meta:user-defined>
    <meta:user-defined meta:name="DCTERMS.abstract">APV ontheffing: 17 mei 2024 geweigerd voor het plaatsen van een container op de locatie Huibertplaat 3, 9931CA Delfzijl</meta:user-defined>
    <dc:language>nl</dc:language>
    <meta:user-defined meta:name="OVERHEIDop.locatietype/OVERHEIDop.gebiedsmarkering">Punt</meta:user-defined>
    <meta:user-defined meta:name="DC.title">Kennisgeving besluit APV ontheffing: 17 mei 2024 geweigerd Huibertplaat 3, 9931CA Delfzij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60</meta:user-defined>
    <meta:user-defined meta:name="OVERHEIDop.GmbID/DC.identifier">gmb-2024-220460</meta:user-defined>
    <meta:user-defined meta:name="OVERHEIDop.versieInformatie"/>
  </office:meta>
</office:document-meta>
</file>