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aan Prinses Margrietlaan 12a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6 april een aanvraag voor een omgevingsvergunning ontvangen. De vergunning is aangevraagd voor het verbouwen aan Prinses Margrietstraat 12a, 6241ES,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2045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aan Prinses Margrietlaan 12a te Bun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55</meta:user-defined>
    <meta:user-defined meta:name="OVERHEIDop.GmbID/DC.identifier">gmb-2024-220455</meta:user-defined>
    <meta:user-defined meta:name="OVERHEIDop.versieInformatie"/>
  </office:meta>
</office:document-meta>
</file>