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Avondvierdaagse Almere Poort 2024 van 28 mei 2024 t/m 31 mei 2024 - 4K. (Overig Almere Poort), Cascadepark t Klokhuis (Dettifoss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0936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8 februari 2024</text:p>
            <text:p text:style-name="common-al">
            <text:span text:style-name="nadrukvet">Omschrijving:</text:span> Avondvierdaagse Almere Poort 2024 van 28 mei 2024 t/m 31 mei 2024</text:p>
            <text:p text:style-name="common-al">
            <text:span text:style-name="nadrukvet">Locatie:</text:span> 4K. (Overig Almere Poort), Cascadepark t Klokhuis (Dettifossstraat)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7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045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45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45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Avondvierdaagse Almere Poort 2024 van 28 mei 2024 t/m 31 mei 2024 - 4K. (Overig Almere Poort), Cascadepark t Klokhuis (Dettifossstraat)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454</meta:user-defined>
    <meta:user-defined meta:name="OVERHEIDop.GmbID/DC.identifier">gmb-2024-220454</meta:user-defined>
    <meta:user-defined meta:name="OVERHEIDop.versieInformatie"/>
  </office:meta>
</office:document-meta>
</file>