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everheuvel met uitzichtpunt, perceel (JVD00) B 1498, Lekdijk Oost 4 (tegenover) in Lopik, Z.0177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Lekdijk Oost 4 (tegenover) in Lopik, perceel (JVD00) B 1498, Z.017725</text:p>
            <text:p text:style-name="common-al">
            
          </text:p>
            <text:p text:style-name="common-al">Burgemeester en wethouders van gemeente Lopik maken bekend dat de beslistermijn van deze aanvraag voor de realisatie van een beverheuvel met uitzichtpunt wordt verlengd in verband met</text:p>
            <text:p text:style-name="common-al">het niet tijdig gereed zijn van de toets. Verzenddatum: 15 mei 2024. Door dit besluit wordt de nieuwe uiterste beslisdatum 14 juni 2024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2045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5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5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772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ing beslistermijn aanvraag omgevingsvergunning, beverheuvel met uitzichtpunt, perceel (JVD00) B 1498, Lekdijk Oost 4 (tegenover) in Lopik, Z.017725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451</meta:user-defined>
    <meta:user-defined meta:name="OVERHEIDop.GmbID/DC.identifier">gmb-2024-220451</meta:user-defined>
    <meta:user-defined meta:name="OVERHEIDop.versieInformatie"/>
  </office:meta>
</office:document-meta>
</file>