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Uitzwaai Interland Hockeywedstrijden HC Zwolle, Luttekeweg 5 (zaaknummer 98369-2024)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Uitzwaai Interland Hockeywedstrijden HC Zwolle op <text:span text:style-name="nadrukvet">14 juli, 15 juli, 16 juli, 17 juli, en 18 juli 2024</text:span>, locatie <text:span text:style-name="nadrukvet">Luttekeweg 5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45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5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5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Uitzwaai Interland Hockeywedstrijden HC Zwolle, Luttekeweg 5 (zaaknummer 98369-2024)</meta:user-defined>
    <meta:user-defined meta:name="DCTERMS.W3CDTF/DCTERMS.available">2024-05-22</meta:user-defined>
    <meta:user-defined meta:name="DCTERMS.W3CDTF/OVERHEIDop.jaargang">2024</meta:user-defined>
    <meta:user-defined meta:name="OVERHEIDop.publicationIssue">220450</meta:user-defined>
    <meta:user-defined meta:name="OVERHEIDop.GmbID/DC.identifier">gmb-2024-220450</meta:user-defined>
    <meta:user-defined meta:name="OVERHEIDop.versieInformatie"/>
  </office:meta>
</office:document-meta>
</file>