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Culturele Pleinmarkt, Churchillplein 1 in Apeldoorn (Orpheus), d.d. 8 juni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17 mei 2025</text:p>
            <text:p text:style-name="common-al">Omschrijving: Culturele Pleinmarkt</text:p>
            <text:p text:style-name="common-al">Locatie: Churchillplein 1, 7314 BZ Apeldoorn</text:p>
            <text:p text:style-name="common-al">Zaaknummer: 02004989786</text:p>
            <text:p text:style-name="common-al">Datum evenement: 8 juni 2024</text:p>
            <text:p text:style-name="common-al">Tijdstip evenement: van 7:00 uur tot 18:00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www.apeldoorn.nl. 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20448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0448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0448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4989786</meta:user-defined>
    <dc:language>nl</dc:language>
    <meta:user-defined meta:name="OVERHEIDop.locatietype/OVERHEIDop.gebiedsmarkering">Punt</meta:user-defined>
    <meta:user-defined meta:name="DC.title">Besluit evenementenvergunning Culturele Pleinmarkt, Churchillplein 1 in Apeldoorn (Orpheus), d.d. 8 juni 2024</meta:user-defined>
    <meta:user-defined meta:name="DCTERMS.W3CDTF/DCTERMS.available">2024-05-22</meta:user-defined>
    <meta:user-defined meta:name="DCTERMS.W3CDTF/OVERHEIDop.jaargang">2024</meta:user-defined>
    <meta:user-defined meta:name="OVERHEIDop.publicationIssue">220448</meta:user-defined>
    <meta:user-defined meta:name="OVERHEIDop.GmbID/DC.identifier">gmb-2024-220448</meta:user-defined>
    <meta:user-defined meta:name="OVERHEIDop.versieInformatie"/>
  </office:meta>
</office:document-meta>
</file>