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mei 2024 verleend Schuitenzand 112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mei 2024</text:p>
            <text:p text:style-name="common-al">Omschrijving: het plaatsen van opslagruimte en een toiletunit</text:p>
            <text:p text:style-name="common-al">Locatie: Schuitenzand 112A, Delfzijl</text:p>
            <text:p text:style-name="common-al">Zaaknummer: Z2024-000021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5</meta:user-defined>
    <meta:user-defined meta:name="DCTERMS.abstract">APV ontheffing: 17 mei 2024 verleend voor het plaatsen van opslagruimte en een toiletunit op de locatie Schuitenzand 112A, Delfzijl</meta:user-defined>
    <dc:language>nl</dc:language>
    <meta:user-defined meta:name="OVERHEIDop.locatietype/OVERHEIDop.gebiedsmarkering">Punt</meta:user-defined>
    <meta:user-defined meta:name="DC.title">Kennisgeving besluit APV ontheffing: 17 mei 2024 verleend Schuitenzand 112A, Delfzij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45</meta:user-defined>
    <meta:user-defined meta:name="OVERHEIDop.GmbID/DC.identifier">gmb-2024-220445</meta:user-defined>
    <meta:user-defined meta:name="OVERHEIDop.versieInformatie"/>
  </office:meta>
</office:document-meta>
</file>