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7 mei 2024 verleend Oosterwere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7 mei 2024</text:p>
            <text:p text:style-name="common-al">Omschrijving: het plaatsen van een container</text:p>
            <text:p text:style-name="common-al">Locatie: Oosterweren Wagenborgen</text:p>
            <text:p text:style-name="common-al">Zaaknummer: Z2024-0000209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43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97</meta:user-defined>
    <meta:user-defined meta:name="DCTERMS.abstract">APV ontheffing: 17 mei 2024 verleend voor het plaatsen van een container op de locatie Oosterweren Wagenborgen</meta:user-defined>
    <dc:language>nl</dc:language>
    <meta:user-defined meta:name="OVERHEIDop.locatietype/OVERHEIDop.gebiedsmarkering">Punt</meta:user-defined>
    <meta:user-defined meta:name="DC.title">Kennisgeving besluit APV ontheffing: 17 mei 2024 verleend Oosterweren Wagenbor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32</meta:user-defined>
    <meta:user-defined meta:name="OVERHEIDop.GmbID/DC.identifier">gmb-2024-220432</meta:user-defined>
    <meta:user-defined meta:name="OVERHEIDop.versieInformatie"/>
  </office:meta>
</office:document-meta>
</file>