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 verwijderen van laagspanningskabels aan Tobias Asserlaan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7924 Tobias Asserlaan 1 eo, 2662 SB, Bergschenhoek </text:p>
            <text:p text:style-name="common-al">Het aanleggen en verwijderen van laagspanningskabels (verleend 16-05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043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924 </meta:user-defined>
    <dc:language>nl</dc:language>
    <meta:user-defined meta:name="OVERHEIDop.locatietype/OVERHEIDop.gebiedsmarkering">Adres</meta:user-defined>
    <meta:user-defined meta:name="DC.title">Toestemming voor het aanleggen en verwijderen van laagspanningskabels aan Tobias Asserlaan 1 te Bergschenhoe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31</meta:user-defined>
    <meta:user-defined meta:name="OVERHEIDop.GmbID/DC.identifier">gmb-2024-220431</meta:user-defined>
    <meta:user-defined meta:name="OVERHEIDop.versieInformatie"/>
  </office:meta>
</office:document-meta>
</file>