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aijensteinsedijk 2, 3245LR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een besluit genomen op de aanvraag met zaaknummer Z2024-00323 voor een omgevingsvergunning betreffende het plaatsen van een toegangshek  op locatie Kraaijensteinsedijk 2, 3245LR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8 jun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043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43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323</meta:user-defined>
    <dc:language>nl</dc:language>
    <meta:user-defined meta:name="OVERHEIDop.locatietype/OVERHEIDop.gebiedsmarkering">Vlak</meta:user-defined>
    <meta:user-defined meta:name="DC.title">Kennisgeving besluit op aanvraag omgevingsvergunning Kraaijensteinsedijk 2, 3245LR Sommelsd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0430</meta:user-defined>
    <meta:user-defined meta:name="OVERHEIDop.GmbID/DC.identifier">gmb-2024-220430</meta:user-defined>
    <meta:user-defined meta:name="OVERHEIDop.versieInformatie"/>
  </office:meta>
</office:document-meta>
</file>