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laagspanningskabels aan Bovenvaar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9644 Bovenvaart 4 Berkel en Rodenrijs </text:p>
            <text:p text:style-name="common-al">Het aanleggen en verwijderen van laagspanningskabels (verleend 15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041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644 </meta:user-defined>
    <dc:language>nl</dc:language>
    <meta:user-defined meta:name="OVERHEIDop.locatietype/OVERHEIDop.gebiedsmarkering">Adres</meta:user-defined>
    <meta:user-defined meta:name="DC.title">Toestemming voor het aanleggen en verwijderen van laagspanningskabels aan Bovenvaart 4 te Berkel en Rodenrij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16</meta:user-defined>
    <meta:user-defined meta:name="OVERHEIDop.GmbID/DC.identifier">gmb-2024-220416</meta:user-defined>
    <meta:user-defined meta:name="OVERHEIDop.versieInformatie"/>
  </office:meta>
</office:document-meta>
</file>