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iverse locaties in de gemeente | Plaatsen informatieborden (cultuurhistorische borden)</text:p>
            <text:p text:style-name="common-al">Edisonweg 15 | Plaatsen keerwanden nabij Edisonweg 15</text:p>
            <text:p text:style-name="last-al">Oude Gest 8 | Plaatsen dakkapel op voordakvlak en nokverhoging achte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2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040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08</meta:user-defined>
    <meta:user-defined meta:name="OVERHEIDop.GmbID/DC.identifier">gmb-2024-220408</meta:user-defined>
    <meta:user-defined meta:name="OVERHEIDop.versieInformatie"/>
  </office:meta>
</office:document-meta>
</file>